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e photographe est actif à Rome au cours des années 1870.
Il avait installé son studio d'abord au n° 16 du vicolo
Soderini puis aux n° 133-136 de la Via del Corso. Il est
connu pour ses photomontages satiriques anticléricaux. Il
a exécuté de nombreuses vues de Rome et de ses collections
d'art. Il publie le catalogue de l'ensemble de ses
photographies en 1873 : Catalogo generale délie
rioroduzioni fotografiche publicate per cura del premiato
Stabilimento Fotografico di Enrico Verzaschi.</text:p>
      <text:p text:style-name="Text_20_body">Bibliographie : P. Becchetti, <text:span text:style-name="Emphasis">Fotografi e fotografia in Italia 1839-1880</text:span>. Rome, 1978, p. 111</text:p>
      <text:p text:style-name="Text_20_body"><text:span text:style-name="Strong_20_Emphasis">Source :</text:span> <text:span text:style-name="Emphasis">Le fonds de photographies anciennes de l'Institut d'archéologie classique de Strasbourg (Fonds Michaelis), Volume II, Catalogue</text:span>. Thèse de doctorat de Gabrielle Feyler-Wilms, sous la direction de Gérard Siebert, Université des Sciences Humaines de Strasbourg, Centre de recherche sur le Proche-Orient et la Grèce antiques, janvier 1993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