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l s'agit d'un des plus célèbres photographes romains des
années 1870. Il devient un photographe professionnel dès
1842 et utilise d'abord la technique du calotype, puis
celle du négatif sur verre au collodion.
Ses photographies présentes dans la collection de
Strasbourg et réunies par Michaelis correspondent à une
phase tardive de son activité.</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