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 photographe professionnel d'origine russe s'est
établi à Smyrne au milieu des années 1850. Il y est actif
jusqu'aux années 1860. Sa publication la plus connue, The
seven Churches of Asie, publiée à Londres en 1869 comprend
20 photographies montées dans un album. Une sélection de
62 photographies était vendue séparément. Ses vues étaient
souvent utilisées pour illustrer des articles parus dans
le Tour du Monde.
Svoboda louait aussi ses services à des personnalités
effectuant un voyage en Orient : le Duc de Chartres, le
Comte de Paris …
Leurs albums de voyage conservés au Musée d'Orsay et à la
Bibliothèque Nationale contiennent certaines de ses
photographies.</text:p>
      <text:p text:style-name="Text_20_body">Bien qu'un petit nombre des ses photographies ait survécu,
leur qualité témoigne d'un esprit créatif. Les
photographies du Proche-Orient d'Alexandre Svoboda
comportent des vues de Syrie, de Palestine et d'Asie
Mineure. Il s'agit aussi bien de portraits que de scènes
de genre ou de vues de paysage. La plupart des images sont
signées dans le négatif.</text:p>
      <text:p text:style-name="Text_20_body">La collection de Michaelis comprend cinq photographies de
Svoboda, dont deux signées, mais nous ignorons comment il
a pu les acquérir. Peut-être l'a-t-il fait au cours d'un
voyage en Asie Mineure en 1886 ?</text:p>
      <text:p text:style-name="Text_20_body">Bibliographie : N. Perez, <text:span text:style-name="Emphasis">Focus East. Early photography in Near East 1839-1885</text:span>, Jerusalem, The Israel Museum, 1988.</text:p>
      <text:p text:style-name="Text_20_body">Dossiers d'artistes du Musée d'Orsay.</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