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origine écossaise, James Robertson travaille d'abord
comme graveur de camées. Au cours des années 1840 il part
pour Constantinople où il devient directeur et graveur en
chef de l'Hôtel de la Monnaie. Au début des années 1850 il
s'associe avec un italien nommé Felice Beato pour faire de
la photographie.</text:p>
      <text:p text:style-name="Text_20_body">Ensemble ils effectuent plusieurs missions photographiques
à Malte (1850), Constantinople (1853), Athènes (1854), en
Egypte, en Palestine et en Inde (1857). Robertson a
d'abord utilisé la technique du calotype ou du négatif
papier. Les épreuves sont tirées sur papier salé et
peuvent comporter ou non une signature à l'encre noire.</text:p>
      <text:p text:style-name="Text_20_body">Au milieu du XIXème siècle, Robertson change de technique
et adopte celle du négatif sur verre avec des épreuves
positives tirées sur papier albuminé. D'après Gary
Edwards, les négatifs exécutés en Grèce datent de 1854. La
plupart seraient des négatifs papier, les autres, des
négatifs sur verre comportant une signature dans le
négatif et quelquefois le numéro et le titre de la
photographie. Certains de ces négatifs sur verre ont été
retirés entre 1855 et 1860.</text:p>
      <text:p text:style-name="Text_20_body">Les quelques photographies de James Robertson présentes
dans la collection strasbourgeoise ont été acquises par
Michaelis lors de son séjour en Grèce en 1860. Il s'agit
d'épreuves d'après des négatifs sur verre et qui
pourraient avoir été tirées soit en 1854 soit entre 1855
et 1860.</text:p>
      <text:p text:style-name="Text_20_body">Bibliographie : G. Edwards, <text:span text:style-name="Emphasis">Foreign Photographers in Greece in the
Nineteenth Century</text:span>, article dactylographié, Paris, 1986.</text:p>
      <text:p text:style-name="Text_20_body">G. Edwards, <text:span text:style-name="Emphasis">Photographs of Greece in the Musée d'Orsay's
Album of the Duc de Chartres</text:span>, article dactylographié,
Paris, 1988.</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