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Les frères Konstantinos et Aristoteles Rhomaides ont
commencé leur carrière à Patras en ouvrant un petit studio
vers 1869. A partir de 1875 ils deviennent les
photographes attitrés des fouilles d'Olympie dirigées par
l'Institut Archéologique Allemand et ceux des fouilles de
Schliemann à Mycènes.</text:p>
      <text:p text:style-name="Text_20_body">En 1876 ils ouvrent un studio à Athènes. Ils se
spécialisent dans la photographie archéologique et
travaillent pour les Instituts archéologiques étrangers
établis à Athènes.
Quatre photographies de la collection strasbourgeoise ont
pu être attribuées aux frères Rhomaides. L'une,
représentant le Monument de Philopappos, bien que non
signée, comporte un titre et un n° apparaissant en blanc
dans l'épreuve. Elle est caractéristique des vues
d'Athènes publiées dans des albums par les frères
Rhomaides à la fin du XIXème siècle. Les trois autres,
acquises en 1896 pour le Kunstarchäologisches Institut,
représentent des sculptures découvertes à Olympie et à
Athènes. La photographie de l'“Ephèbe blond” découvert
entre 1886 et 1891 sur l'Acropole et conservé au Musée de
l'Acropole, pourrait appartenir aux planches
photographiques des Musées d'Athènes exécutées et publiées
par les frères Rhomaides.</text:p>
      <text:p text:style-name="Text_20_body">Bibliographie : <text:span text:style-name="Emphasis">Cat. expo. Athens 1839-1900, a Photographic record</text:span>.
Athènes, Benaki Museum, 1985, p. 207.</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