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e photographe né à Viterbe s'est installé à Rome à partir
de 1868. Il s'était spécialisé dans la reproduction de
vues topographiques et dans l'enregistrement du résultat
des fouilles exécutées à Rome, et principalement celles
concernant les antiquités paléochrétiennes. Il a travaillé
notamment pour l'archéologue John Henry Parker. Ses
archives photographiques comprennent près de 30.000
plaques négatives partagées aujourd'hui entre les Archives
photographiques du Vatican, l'Académie Américaine à Rome,
le Ministère de l'Instruction Publique et l'Archivio
Fotografico Communale.
C'est Michaelis qui a acquis les photographies présentes à
Strasbourg pour sa collection personnelle.</text:p>
      <text:p text:style-name="Text_20_body">Bibliographie : Fotografica italiana dell'Qttocento, Milan, 1979 p. 166-167</text:p>
      <text:p text:style-name="Text_20_body">(Source : Thèse de doctorat de Gabrielle Feyler, Université des Sciences Humaines de Strasbourg, 1993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