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ous avons peu de renseignements sur ce photographe établi
à Palerme, d'abord au n° 84 de la Piazza Marina, au
Palazzo Cannizzaro, puis via del Bosco au 23 Palazzo
Belvédère. Nous savons par une lettre d'Alexander Conze à Michaelis
datée du 13 janvier 1870 que Otto Benndorf avait fait
exécuter des photographies des métopes des temples de
Selinonte, conservées au musée de Palerme. Dans la préface
du livre qu'il a consacré aux métopes de Selinonte,
Benndorf indique qu'il a fait appel au photographe
palermitain Empedocle Loforte pour les reproduire.
Certaines de ses photographies se trouvent dans la
collection strasbourgeoise. Peut-être Otto Benndorf les at-
il adressé à Michaelis à sa demande ?</text:p>
      <text:p text:style-name="Text_20_body">Bibliographie : P. Becchetti, <text:span text:style-name="Emphasis">Fotografi e fotografia in Italia 1839-1880</text:span>,
Rome, 1978, p. 89.</text:p>
      <text:p text:style-name="Text_20_body">Archives de l'Institut Archéologique Allemand à Berlin : lettre d'Alexander Conze à Michaelis, Wien, Sophiengasse 3, 13 janvier 1870.</text:p>
      <text:p text:style-name="Text_20_body">0. Benndorf. <text:span text:style-name="Emphasis">Die Metopen von Selinunt mit Untersuchungen über die Geschichte, die Topographie und die Tempel von Selinunt</text:span>, Berlin. 1873.</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