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savons peu de choses sur ce photographe romain des
années 1850. Il est l'auteur d'un calotype ou négatif
papier conservé à l'Académie des Beaux-Arts de Copenhague.
Ce calotype représente le Temple de Vespasien situé au
Forum Romain. Sur l'architrave du Temple on devine la
signature “Gentili Giovanni”. Un exemplaire de cette
photographie se trouve dans la collection strasbourgeoise.
Il a été acquis par Michaelis pendant son séjour à Rome en
1859 car il figure sur la liste de photographies présente
dans son carnet de voyage.
En réalité, il ne s'agit pas d'un négatif papier mais d'un
négatif sur verre. La signature du photographe apparaît en
noir sur l'épreuve, couleur qui correspond au grattage de
la pellicule photographique.
Par rapport à la photographie conservée à l'Académie des
Beaux-Arts de Copenhague, l'épreuve de la collection
strasbourgeoise présente une particularité. Elle comporte,
inscrit sur le négatif et apparaissant en blanc dans
l'épreuve, les chiffres caractéristiques des photographies
de James Anderson et dont 1'un correspond au numéro de la
vue du Temple de Vespasien mentionnée dans son catalogue
publié en 1859. Il est possible que James Anderson ait
réutilisé un négatif de Giovanni Gentili et qu'il y ait
apposé ses numéros de catalogue et de négatif avant de
procéder à un retirage d'épreuves sur papier albuminé.
Bibliographie :
H. Bramsen, M. Brons, B. Ochsner, Early Photographs of
Architecture and views. Copenhague 1957 p.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