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, actif à Athènes entre 1880 et 1900 était
spécialisé dans les vues d'architecture et la reproduction
d'antiquités. Il avait ouvert deux studios au n° 13 rue
Ermou et au n° 6 de la même rue. C'est lui qui a assuré la
couverture photographique des fouilles de Pergame dirigées
par Alexander Conze (1879-1883). Les photographies de ce
site qui se trouvent dans la collection strasbourgeoise
ont probablement été données par Alexander Conze à
Michaelis.</text:p>
      <text:p text:style-name="Text_20_body">Bibliographie : Cat. expo. : Athens 1839 - 1900 a photographie record,
Athènes, Benaki Museum, 1985, p. 205.</text:p>
      <text:p text:style-name="Text_20_body">Al. Conze, Altert humer von Pergamon, T.I. Stadt und
Landschaft. Berlin, 1912 p. 16.</text:p>
      <text:p text:style-name="Text_20_body"><text:span text:style-name="Strong_20_Emphasis">Source :</text:span> Le fonds de photographies anciennes de l'Institut d'archéologie classique de Strasbourg (Fonds Michaelis), Volume II, Catalogue. Thèse de doctorat de Gabrielle Feyler-Wilms, sous la direction de Gérard Siebert, Université des Sciences Humaines de Strasbourg, Centre de recherche sur le Proche-Orient et la Grèce antiques, janvier 199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