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Michele Amodio est actif à Naples à partir des années
1870. Il installe d'abord son studio “Strada S. Caterina a
chiaja, 3” puis au “Largo Vittoria, 7”. Védutiste, il se
spécialise dans la reproduction des monuments de Pompéi et
des collections du Musée de Naples.
Ses photographies ont été acquises en 1896 pour le
Kunstarchäologisches Institut parmi d'autres photographies
de sculpture des musées italiens et grecs achetées à une
vente publique à Zürich.</text:p>
      <text:p text:style-name="Text_20_body">Bibliographie : P. Becchetti, <text:span text:style-name="Emphasis">Fotografi e fotografia in Italia 1839-1880</text:span>, Roma, 1978, p. 82.</text:p>
      <text:p text:style-name="Text_20_body"><text:span text:style-name="Strong_20_Emphasis">Source :</text:span> <text:span text:style-name="Emphasis">Le fonds de photographies anciennes de l'Institut d'archéologie classique de Strasbourg (Fonds Michaelis), Volume II, Catalogue</text:span>. Thèse de doctorat de Gabrielle Feyler-Wilms, sous la direction de Gérard Siebert, Université des Sciences Humaines de Strasbourg, Centre de recherche sur le Proche-Orient et la Grèce antiques, janvier 199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