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t_frederick_de_1630-1706"/>Wit, Frederick de (1630-1706)<text:bookmark-end text:name="wit_frederick_de_1630-1706"/></text:h>
      <text:p text:style-name="Text_20_body">Wit est un des plus célèbres cartographes, graveurs et marchands de cartes hollandais de la deuxième moitié du 17ème siècle.</text:p>
      <text:h text:style-name="Heading_20_2" text:outline-level="2"><text:bookmark-start text:name="livre_de_wit_present_au_sicd"/>Livre de Wit présent au SICD<text:bookmark-end text:name="livre_de_wit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92/">Atlas, (168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