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iarda_tilemann_dothias_1746-1826"/>Wiarda, Tilemann Dothias (1746-1826)<text:bookmark-end text:name="wiarda_tilemann_dothias_1746-1826"/></text:h>
      <text:h text:style-name="Heading_20_2" text:outline-level="2"><text:bookmark-start text:name="livres_de_wiarda_presents_au_sicd"/>Livres de Wiarda présents au SICD<text:bookmark-end text:name="livres_de_wiarda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11/">Asega-Buch, ein alt-friesisches Gesetzbuch der Rüstringer, (180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