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inmann_johann_wilhelm_1683-1741"/>Weinmann, Johann Wilhelm (1683-1741)<text:bookmark-end text:name="weinmann_johann_wilhelm_1683-1741"/></text:h>
      <text:h text:style-name="Heading_20_2" text:outline-level="2"><text:bookmark-start text:name="livres_de_weinmann_presents_au_sicd"/>Livres de Weinmann présents au SICD<text:bookmark-end text:name="livres_de_weinman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/">Phytanthoza-iconographia [Tome 1 de pl.], (1737)</text:a></text:p>
        </text:list-item>
        <text:list-item>
          <text:p text:style-name="Text_20_body"> <text:a xlink:type="simple" xlink:href="http://num-scd-ulp.u-strasbg.fr:8080/67/">Phytanthoza-iconographia [Tome 1 de texte], (1735)</text:a></text:p>
        </text:list-item>
        <text:list-item>
          <text:p text:style-name="Text_20_body"> <text:a xlink:type="simple" xlink:href="http://num-scd-ulp.u-strasbg.fr:8080/105/">Phytanthoza-iconographia [Tome 2 de pl.], (1739)</text:a></text:p>
        </text:list-item>
        <text:list-item>
          <text:p text:style-name="Text_20_body"> <text:a xlink:type="simple" xlink:href="http://num-scd-ulp.u-strasbg.fr:8080/77/">Phytanthoza-iconographia [Tome 2 de texte], (1742)</text:a></text:p>
        </text:list-item>
        <text:list-item>
          <text:p text:style-name="Text_20_body"> <text:a xlink:type="simple" xlink:href="http://num-scd-ulp.u-strasbg.fr:8080/66/">Phytanthoza-iconographia [Tome 3 de pl.], (1742)</text:a></text:p>
        </text:list-item>
        <text:list-item>
          <text:p text:style-name="Text_20_body"> <text:a xlink:type="simple" xlink:href="http://num-scd-ulp.u-strasbg.fr:8080/104/">Phytanthoza-iconographia [Tome 4 de pl.], (174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