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ew_abdias_1597-1669"/>Trew, Abdias (1597-1669)<text:bookmark-end text:name="trew_abdias_1597-1669"/></text:h>
      <text:p text:style-name="Text_20_body">Professeur de mathématiques et physique à l'université d'Altdorf (alias Nuremberg)</text:p>
      <text:h text:style-name="Heading_20_2" text:outline-level="2"><text:bookmark-start text:name="livres_de_trew_presents_au_sicd"/>Livres de Trew présents au SICD<text:bookmark-end text:name="livres_de_trew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00/">Dissertatio de cometis et via lactea, (166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strologia medica, [1663?]<text:line-break/><text:a xlink:type="simple" xlink:href="http://www.google.com/search?q=162818&amp;amp;btnI=lucky">H 110 500</text:a></text:p>
        </text:list-item>
      </text:list>
      <text:list text:style-name="List_20_1">
        <text:list-item>
          <text:p text:style-name="Text_20_body">Manuale geometriae practicae, 1636<text:line-break/>H 107 793</text:p>
        </text:list-item>
      </text:list>
      <text:list text:style-name="List_20_1">
        <text:list-item>
          <text:p text:style-name="Text_20_body">Observationes des jüngst erschienenen Cometen 1652, 1653<text:line-break/>H 110 502</text:p>
        </text:list-item>
      </text:list>
      <text:list text:style-name="List_20_1">
        <text:list-item>
          <text:p text:style-name="Text_20_body">Disputatio physica de generatione et corruptione, 1658<text:line-break/><text:a xlink:type="simple" xlink:href="http://www.google.com/search?q=149587&amp;amp;btnI=lucky">H 123 816</text:a></text:p>
        </text:list-item>
      </text:list>
      <text:list text:style-name="List_20_1">
        <text:list-item>
          <text:p text:style-name="Text_20_body">Summa geometriae practicae, 1673<text:line-break/>H 107 79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