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nert_daniel_1572-1637"/>Sennert, Daniel (1572-1637)<text:bookmark-end text:name="sennert_daniel_1572-1637"/></text:h>
      <text:p text:style-name="Text_20_body">Médecin et philosophe allemand</text:p>
      <text:p text:style-name="Text_20_body">Il étudie aux universités de Wittenberg, Leipzig, Jena, Frankfort et Bâle.</text:p>
      <text:p text:style-name="Text_20_body">Il est professeur de médecine à l'université de Wittenberg de 1602 à 1647 tout en y étant le doyen à six repris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sennert.html">Galileo Project (anglais)</text:a></text:p>
      <text:h text:style-name="Heading_20_2" text:outline-level="2"><text:bookmark-start text:name="livres_de_sennert_presents_au_sicd"/>Livres de Sennert présents au SICD<text:bookmark-end text:name="livres_de_senne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/">Hypomnemata physica, (163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pitome naturalis scientiae, 1635<text:line-break/>H 101 349</text:p>
        </text:list-item>
      </text:list>
      <text:p text:style-name="Text_20_body">autre édition : 1651<text:line-break/>H 101 348</text:p>
      <text:list text:style-name="List_20_1">
        <text:list-item>
          <text:p text:style-name="Text_20_body">De chymicorum cum Aristotelicis et Galenicis consensu ac dissensu liber I, 1619<text:line-break/><text:a xlink:type="simple" xlink:href="http://www.google.com/search?q=161866&amp;amp;btnI=lucky">H 119 256</text:a></text:p>
        </text:list-item>
      </text:list>
      <text:p text:style-name="Text_20_body">autre édition : 1655<text:line-break/><text:a xlink:type="simple" xlink:href="http://www.google.com/search?q=161865&amp;amp;btnI=lucky">H 119 2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