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ch_heinrich_christoph_1749-1816"/>Koch, Heinrich Christoph (1749-1816)<text:bookmark-end text:name="koch_heinrich_christoph_1749-1816"/></text:h>
      <text:p text:style-name="Text_20_body">Théoricien de la musiqu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Heinrich_Christoph_Koch">Wikipedia (allemand)</text:a></text:p>
      <text:h text:style-name="Heading_20_2" text:outline-level="2"><text:bookmark-start text:name="livres_de_koch_presents_au_sicd"/>Livres de Koch présents au SICD<text:bookmark-end text:name="livres_de_koch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20/">Versuch einer Anleitung zur Composition [Tome 1], (1782)</text:a></text:p>
        </text:list-item>
        <text:list-item>
          <text:p text:style-name="Text_20_body"> <text:a xlink:type="simple" xlink:href="http://num-scd-ulp.u-strasbg.fr:8080/502/">Versuch einer Anleitung zur Composition [Tome 2], (1787)</text:a></text:p>
        </text:list-item>
        <text:list-item>
          <text:p text:style-name="Text_20_body"> <text:a xlink:type="simple" xlink:href="http://num-scd-ulp.u-strasbg.fr:8080/522/">Versuch einer Anleitung zur Composition [Tome 3], (179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