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epler_johannes_1571-1630"/>Kepler, Johannes (1571-1630)<text:bookmark-end text:name="kepler_johannes_1571-1630"/></text:h>
      <text:p text:style-name="Text_20_body">Astronome et physicien d’expression allemande</text:p>
      <text:p text:style-name="Text_20_body">Après des études de théologie à l’université de Tübingen où il suit également les enseignements du mathématicien  Michael Mästlin et adopte les théories de Copernic, il est professeur de mathématiques au gymnase évangélique de Graz à partir de 1594.</text:p>
      <text:p text:style-name="Text_20_body">C’est pour fuir les persécutions religieuses que Kepler gagne Prague en 1600. Il y devient le disciple puis le successeur du Danois Tycho Brahe en tant que mathématicien impérial et astronome à la cour de Rodolphe II. En 1612 il se met au service de l’empereur Mathias et est nommé professeur de mathématiques à Linz.</text:p>
      <text:p text:style-name="Text_20_body">A la fin de sa vie, il réside à Ulm où il rédige en 1627 sa dernière grande œuvre intitulée <text:span text:style-name="Emphasis">Tabulae Rudolphinae</text:span> en hommage à son ancien protecteur : ces tables, à l’époque les plus précises jamais publiées, constituent les premières éphémérides des planètes calculées sur la base des trois lois sur le mouvement des planètes énoncées par Kepler.</text:p>
      <text:p text:style-name="Text_20_body">Les deux premières lois ont été formulées dans l'<text:span text:style-name="Emphasis">Astronomia Nova</text:span> en 1609.
La dernière loi dite « loi des périodes » est énoncée dans l'<text:span text:style-name="Emphasis">Harmonices Mundi</text:span> en 1619.
Kepler rassemble toutes ses découvertes en un seul livre dans l'<text:span text:style-name="Emphasis">Epitome astronomiae Copernicanae</text:span> (1618-1621)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strofiles.net/article22.html">Astrofiles (français)</text:a></text:p>
      <text:p text:style-name="Text_20_body"><text:a xlink:type="simple" xlink:href="http://galileo.rice.edu/Catalog/NewFiles/kepler.html">Galileo Project (anglais)</text:a></text:p>
      <text:p text:style-name="Text_20_body"><text:a xlink:type="simple" xlink:href="http://fr.wikipedia.org/wiki/Kepler">Wikipedia (français)</text:a></text:p>
      <text:h text:style-name="Heading_20_2" text:outline-level="2"><text:bookmark-start text:name="livres_de_kepler_presents_a_l_ulp"/>Livres de Kepler présents à l’ULP<text:bookmark-end text:name="livres_de_kepler_presents_a_l_ulp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1/">Ad Vitellionem paralipomena, (1604)</text:a></text:p>
        </text:list-item>
        <text:list-item>
          <text:p text:style-name="Text_20_body"> <text:a xlink:type="simple" xlink:href="http://num-scd-ulp.u-strasbg.fr:8080/40/">Epitome astronomiae Copernicanae, (1618)</text:a></text:p>
        </text:list-item>
        <text:list-item>
          <text:p text:style-name="Text_20_body"> <text:a xlink:type="simple" xlink:href="http://num-scd-ulp.u-strasbg.fr:8080/159/">Epitome astronomiae Copernicanae, (1635)</text:a></text:p>
        </text:list-item>
        <text:list-item>
          <text:p text:style-name="Text_20_body"> <text:a xlink:type="simple" xlink:href="http://num-scd-ulp.u-strasbg.fr:8080/19/">Harmonices mundi libri V., (1619)</text:a></text:p>
        </text:list-item>
        <text:list-item>
          <text:p text:style-name="Text_20_body"> <text:a xlink:type="simple" xlink:href="http://num-scd-ulp.u-strasbg.fr:8080/24/">Prodromus dissertationum cosmographicarum, continens Mysterium cosmographicum, (1621)</text:a></text:p>
        </text:list-item>
        <text:list-item>
          <text:p text:style-name="Text_20_body"> <text:a xlink:type="simple" xlink:href="http://num-scd-ulp.u-strasbg.fr:8080/55/">Tabulae Manuales logarithmicae ad calculum astronomicum, (1700)</text:a></text:p>
        </text:list-item>
      </text:list>
      <text:h text:style-name="Heading_20_4" text:outline-level="4"><text:bookmark-start text:name="autre_site_proposant_des_livres_de_kepler_numerises"/>Autre site proposant des livres de Kepler numérisés :<text:bookmark-end text:name="autre_site_proposant_des_livres_de_kepler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 Tertius interveniens, 1610<text:line-break/>H 109 730</text:p>
        </text:list-item>
        <text:list-item>
          <text:p text:style-name="Text_20_body"> Auszug aus der Uralten MesseKunst Archimedis, 1616<text:line-break/>H 11 980</text:p>
        </text:list-item>
        <text:list-item>
          <text:p text:style-name="Text_20_body"> Oesterr. Wein Visier Ruthen, 1616<text:line-break/>H 11 982</text:p>
        </text:list-item>
        <text:list-item>
          <text:p text:style-name="Text_20_body"> Pro suo opera harmonices mundi apologia, 1622<text:line-break/>H 13 070, <text:a xlink:type="simple" xlink:href="http://www.google.com/search?q=164822&amp;amp;btnI=lucky">2</text:a></text:p>
        </text:list-item>
        <text:list-item>
          <text:p text:style-name="Text_20_body"> Dioptrice, 1653<text:line-break/>H 109 511,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