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umboldt_alexander_von_1769-1859"/>Humboldt, Alexander von (1769-1859)<text:bookmark-end text:name="humboldt_alexander_von_1769-1859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13/@ebt-link?target=idmatch(entityref,adb0130360)">ADB-NDB Deutsche Biographie (allemand)</text:a></text:p>
      <text:p text:style-name="Text_20_body"><text:a xlink:type="simple" xlink:href="http://fr.wikipedia.org/wiki/Alexandre_de_Humboldt">Wikipedia (français)</text:a></text:p>
      <text:h text:style-name="Heading_20_2" text:outline-level="2"><text:bookmark-start text:name="livres_de_humboldt_presents_au_sicd"/>Livres de Humboldt présents au SICD<text:bookmark-end text:name="livres_de_humbold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44/">Fragmens de géologie et de climatologie asiatiques [Tome 1], (1831)</text:a></text:p>
        </text:list-item>
        <text:list-item>
          <text:p text:style-name="Text_20_body"> <text:a xlink:type="simple" xlink:href="http://num-scd-ulp.u-strasbg.fr:8080/345/">Fragmens de géologie et de climatologie asiatiques [Tome 2], (183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Mineralogische Beobachtungen über einige Basalte am Rhein, 1790<text:line-break/><text:a xlink:type="simple" xlink:href="http://www.google.com/search?q=118196&amp;amp;btnI=lucky">H 137 857</text:a></text:p>
        </text:list-item>
      </text:list>
      <text:list text:style-name="List_20_1">
        <text:list-item>
          <text:p text:style-name="Text_20_body">Florae Fribergensis specimen, 1793<text:line-break/><text:a xlink:type="simple" xlink:href="http://www.google.com/search?q=122086&amp;amp;btnI=lucky">H 18 418</text:a></text:p>
        </text:list-item>
      </text:list>
      <text:list text:style-name="List_20_1">
        <text:list-item>
          <text:p text:style-name="Text_20_body">Aphorismen aus der chemischen Physiologie der Plfanzen, 1794<text:line-break/><text:a xlink:type="simple" xlink:href="http://www.google.com/search?q=131913&amp;amp;btnI=lucky">H 130 930</text:a></text:p>
        </text:list-item>
      </text:list>
      <text:list text:style-name="List_20_1">
        <text:list-item>
          <text:p text:style-name="Text_20_body">Versuche über die chemische Zerlegung des Luftkreises und ûber einige andere Gegenstände der Naturlehre, 1799<text:line-break/><text:a xlink:type="simple" xlink:href="http://www.google.com/search?q=133122&amp;amp;btnI=lucky">H 120 925</text:a></text:p>
        </text:list-item>
      </text:list>
      <text:list text:style-name="List_20_1">
        <text:list-item>
          <text:p text:style-name="Text_20_body">Ideen zur einer Physiognomik der Gewächse, 1806<text:line-break/><text:a xlink:type="simple" xlink:href="http://www.google.com/search?q=131928&amp;amp;btnI=lucky">H 130 931</text:a></text:p>
        </text:list-item>
      </text:list>
      <text:list text:style-name="List_20_1">
        <text:list-item>
          <text:p text:style-name="Text_20_body">Versuche über die electrische Fische, 1806<text:line-break/><text:a xlink:type="simple" xlink:href="http://www.google.com/search?q=158583&amp;amp;btnI=lucky">H 113 771 + H 127 189</text:a></text:p>
        </text:list-item>
      </text:list>
      <text:list text:style-name="List_20_1">
        <text:list-item>
          <text:p text:style-name="Text_20_body">Ansichten der Natur, 1808<text:line-break/>H 102 089</text:p>
        </text:list-item>
      </text:list>
      <text:p text:style-name="Text_20_body">autres éditions :</text:p>
      <text:p text:style-name="Text_20_body">2. verb. und verm. Aufl. 1826<text:line-break/>H 102 093</text:p>
      <text:p text:style-name="Text_20_body">3. verb. und verm. Aufl. 1849<text:line-break/>H 102 092</text:p>
      <text:list text:style-name="List_20_1">
        <text:list-item>
          <text:p text:style-name="Text_20_body">Plantes équinoxiales : 6ème partie Botanique de Voyage de Humboldt et Bonpland, 1808-1809<text:line-break/><text:a xlink:type="simple" xlink:href="http://www.google.com/search?q=124029&amp;amp;btnI=lucky">H 808</text:a></text:p>
        </text:list-item>
      </text:list>
      <text:list text:style-name="List_20_1">
        <text:list-item>
          <text:p text:style-name="Text_20_body">Tableaux de la nature, ou considérations sur les déserts, sur la physionomie des végétaux, et sur les cataractes de l'Orénoque, 1808<text:line-break/>H 102 090</text:p>
        </text:list-item>
      </text:list>
      <text:p text:style-name="Text_20_body">autre édition : 1851<text:line-break/>H 102 091</text:p>
      <text:list text:style-name="List_20_1">
        <text:list-item>
          <text:p text:style-name="Text_20_body">Recueil d'observations de zoologie et d'anatomie comparée : 2ème partie de Voyage de Humboldt et Bonpland, 1811-1833 <text:line-break/><text:a xlink:type="simple" xlink:href="http://www.google.com/search?q=149636&amp;amp;btnI=lucky">H 368</text:a></text:p>
        </text:list-item>
      </text:list>
      <text:list text:style-name="List_20_1">
        <text:list-item>
          <text:p text:style-name="Text_20_body">Rapport verbal fait à l'Académie des sciences sur un ouvrage de M. Auguste de Saint-Hilaire intitulé “Plantes usuelles des Brasiliens”, 1824<text:line-break/><text:a xlink:type="simple" xlink:href="http://www.google.com/search?q=311223&amp;amp;btnI=lucky">H 101 738,6,7</text:a></text:p>
        </text:list-item>
      </text:list>
      <text:list text:style-name="List_20_1">
        <text:list-item>
          <text:p text:style-name="Text_20_body">Bericht über die naturhistorischen Reisen der Herren Ehrenberg und Hemprich, 1826<text:line-break/>H 10 630</text:p>
        </text:list-item>
      </text:list>
      <text:list text:style-name="List_20_1">
        <text:list-item>
          <text:p text:style-name="Text_20_body">Rede gehalten bei der Eröffnung der Versammlung deutscher Naturforscher und Ärzte in Berlin am 18ten September 1828, 1828<text:line-break/>H 100 232</text:p>
        </text:list-item>
      </text:list>
      <text:list text:style-name="List_20_1">
        <text:list-item>
          <text:p text:style-name="Text_20_body">Fragmente einer Geologie und Klimatologie Asiens, 1832<text:line-break/><text:a xlink:type="simple" xlink:href="http://www.google.com/search?q=138799&amp;amp;btnI=lucky">H 135 976</text:a> </text:p>
        </text:list-item>
      </text:list>
      <text:list text:style-name="List_20_1">
        <text:list-item>
          <text:p text:style-name="Text_20_body">Central-Asien : Untersuchungen über die Gebirgsketten und die vergleichende Klimatologie, 1844<text:line-break/>H 101 524</text:p>
        </text:list-item>
      </text:list>
      <text:list text:style-name="List_20_1">
        <text:list-item>
          <text:p text:style-name="Text_20_body">Kosmos, 1845-1862<text:line-break/>H 101 235</text:p>
        </text:list-item>
      </text:list>
      <text:list text:style-name="List_20_1">
        <text:list-item>
          <text:p text:style-name="Text_20_body">Cosmos, 1847-1859<text:line-break/>H 101 238</text:p>
        </text:list-item>
      </text:list>
      <text:p text:style-name="Text_20_body">autre édition : 1855-1859<text:line-break/>H 171 956</text:p>
      <text:list text:style-name="List_20_1">
        <text:list-item>
          <text:p text:style-name="Text_20_body">Kleinere Schriften : geognostische und physikalische Erinnerungen mit einem Atlas enthaltend Umrisse von Vulkanen aus den Cordilleren von Quito und Mexico, 1853<text:line-break/>H 102 094</text:p>
        </text:list-item>
      </text:list>
      <text:list text:style-name="List_20_1">
        <text:list-item>
          <text:p text:style-name="Text_20_body">Briefe von Alexander von Humboldt an Varnhagen von Ense aus den Jahren 1827 bis 1858, fünfte Aufl. 1860<text:line-break/>H 100 733</text:p>
        </text:list-item>
      </text:list>
      <text:list text:style-name="List_20_1">
        <text:list-item>
          <text:p text:style-name="Text_20_body">Letters of Alexander von Humboldt, written between the years 1827 and 1858, 1860<text:line-break/>H 100 735</text:p>
        </text:list-item>
      </text:list>
      <text:list text:style-name="List_20_1">
        <text:list-item>
          <text:p text:style-name="Text_20_body">Lettres de Alexandre de Humboldt à Varnhagen von Ense (1827-1858), 1860<text:line-break/>H 100 732</text:p>
        </text:list-item>
      </text:list>
      <text:list text:style-name="List_20_1">
        <text:list-item>
          <text:p text:style-name="Text_20_body">Briefwechsel und Gespräche Alexander von Humboldt's mit einem jungen Freunde, aus den Jahren 1848 bis 1856, 1861<text:line-break/>H 100 731</text:p>
        </text:list-item>
      </text:list>
      <text:p text:style-name="Text_20_body">autre édition :
2. Aufl. 1869<text:line-break/>H 100 730</text:p>
      <text:list text:style-name="List_20_1">
        <text:list-item>
          <text:p text:style-name="Text_20_body">Briefwechsel von Alexander von Humboldt an Christian Carl Josias Freiherr von Bunsen, 1869<text:line-break/>H 100 743</text:p>
        </text:list-item>
      </text:list>
      <text:list text:style-name="List_20_1">
        <text:list-item>
          <text:p text:style-name="Text_20_body">Briefwechsel Alexander von Humboldt's mit Heinrich Berghaus aus den Jahren 1825 bis 1858, 2. wohlfeile Jubelausg. 1869<text:line-break/>H 100 741</text:p>
        </text:list-item>
      </text:list>
      <text:list text:style-name="List_20_1">
        <text:list-item>
          <text:p text:style-name="Text_20_body">Briefe zwischen A. v. Humboldt und Gauss, 1877<text:line-break/>H 100 744</text:p>
        </text:list-item>
      </text:list>
      <text:list text:style-name="List_20_1">
        <text:list-item>
          <text:p text:style-name="Text_20_body">Jugendbriefe Alexander von Humboldts an Wilhelm Gabriel Wegener, 1896<text:line-break/>H 100 729</text:p>
        </text:list-item>
      </text:list>
      <text:list text:style-name="List_20_1">
        <text:list-item>
          <text:p text:style-name="Text_20_body">Briefe Alexander v. Humboldt's an Ignaz v. Olfers, Generaldirektor der Kgl. Museen in Berlin, [1913]<text:line-break/>H 100 74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