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tman_francois_1524-1590"/>Hotman, François (1524-1590)<text:bookmark-end text:name="hotman_francois_1524-1590"/></text:h>
      <text:p text:style-name="Text_20_body">Juriconsulte, d'origine parisienne, converti au protestantisme, docteur en droit à Bâle où il décède</text:p>
      <text:h text:style-name="Heading_20_2" text:outline-level="2"><text:bookmark-start text:name="livres_de_hotman_presents_au_sicd"/>Livres de Hotman présents au SICD<text:bookmark-end text:name="livres_de_hot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6/">Commentarius verborum juris, (15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