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indenburg_karl_friedrich_1741-1808"/>Hindenburg, Karl Friedrich (1741-1808)<text:bookmark-end text:name="hindenburg_karl_friedrich_1741-1808"/></text:h>
      <text:p text:style-name="Text_20_body">C'est le fondateur de l'école combinatoire allemande</text:p>
      <text:p text:style-name="Text_20_body">Il est aussi connu pour avoir contribué au lancement avec Bernoulli de la revue <text:span text:style-name="Emphasis">Leipziger Magazin für reine und angewandte Mathematik</text:span> (1781–88) et pour avoir publié la revue <text:span text:style-name="Emphasis">Archiv der reinen und angewandten Mathematik</text:span> (1794–99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Hindenburg.html">Mac Tutor History of Mathematics archive (anglais)</text:a></text:p>
      <text:p text:style-name="Text_20_body"><text:a xlink:type="simple" xlink:href="http://de.wikipedia.org/wiki/Carl_Friedrich_Hindenburg">Wikipedia (allemand)</text:a></text:p>
      <text:h text:style-name="Heading_20_2" text:outline-level="2"><text:bookmark-start text:name="livres_de_hindenburg_presents_au_sicd"/>Livres de Hindenburg présents au SICD<text:bookmark-end text:name="livres_de_hindenburg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0/">Der polynomische Lehrsatz das wichtigste Theorem der ganzen Analysis, (1796)</text:a></text:p>
        </text:list-item>
        <text:list-item>
          <text:p text:style-name="Text_20_body"> <text:a xlink:type="simple" xlink:href="http://num-scd-ulp.u-strasbg.fr:8080/705/">Infinitinomii dignitatum indeterminatarum leges ac formulae, (1778)</text:a></text:p>
        </text:list-item>
        <text:list-item>
          <text:p text:style-name="Text_20_body"> <text:a xlink:type="simple" xlink:href="http://num-scd-ulp.u-strasbg.fr:8080/707/">Novi systematis permutationum combinationum ac variationum primas lineas, (1781)</text:a></text:p>
        </text:list-item>
        <text:list-item>
          <text:p text:style-name="Text_20_body"> <text:a xlink:type="simple" xlink:href="http://num-scd-ulp.u-strasbg.fr:8080/728/">Procancellarius candidatis summorun amplissimi ordinis honorum diem petitionis indicit simulque ostendit functionum polynomiorum evolutionem per series adhibito calculo derivationum nuperrime invento, (1801)</text:a></text:p>
        </text:list-item>
        <text:list-item>
          <text:p text:style-name="Text_20_body"> <text:a xlink:type="simple" xlink:href="http://num-scd-ulp.u-strasbg.fr:8080/729/">Procancellarius candidatis summorun amplissimi ordinis honorum diem petitionis indicit simulque proponit problema solutum maxime universale, (1793)</text:a></text:p>
        </text:list-item>
        <text:list-item>
          <text:p text:style-name="Text_20_body"> <text:a xlink:type="simple" xlink:href="http://num-scd-ulp.u-strasbg.fr:8080/706/">Terminorum ab infinitinomii dignitatibus coefficientes Moivraeanos sequi ordinem lexicographicum ostenditur, (179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ntliae novae hydraulico-pneumaticae mechanismus et descriptio, 1787<text:line-break/><text:a xlink:type="simple" xlink:href="http://www.google.com/search?q=154259&amp;amp;btnI=lucky">H 111 352</text:a></text:p>
        </text:list-item>
      </text:list>
      <text:list text:style-name="List_20_1">
        <text:list-item>
          <text:p text:style-name="Text_20_body">De antlia baaderiana hydrostatico-pneumatica, 1787<text:line-break/><text:a xlink:type="simple" xlink:href="http://www.google.com/search?q=144260&amp;amp;btnI=lucky">H 111 3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