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rttenstein_jean_henri_1676-1741"/>Herttenstein, Jean Henri (1676-1741)<text:bookmark-end text:name="herttenstein_jean_henri_1676-1741"/></text:h>
      <text:p text:style-name="Text_20_body">Juriste, mathématicien et astronome strasbourgeois</text:p>
      <text:p text:style-name="Text_20_body">Après des études à l'Université de Strasbourg, Herttenstein entreprend des voyages en France, en Belgique, en Angleterre, en Allemagne et aux Pays-Bas.</text:p>
      <text:p text:style-name="Text_20_body">C'est à son retour à Strasbourg en 1711 qu'il est nommé professeur de mathématiques à l'Université. L'année suivante, en 1772, il obtient la chaire de mathématiques. A partir de 1720 et jusqu'à sa mort en 1741 il enseigne à l'école régimentaire d'artillerie de Strasbourg. </text:p>
      <text:p text:style-name="Text_20_body">Son manuel <text:span text:style-name="Emphasis">Cahiers de mathématique à l'usage de messieurs les officiers de l'Ecole royale d'artillerie de Strasbourg</text:span> daté de 1737 et très largement illustré a eu une diffusion restée confidentielle si bien qu'il est aujourd'hui rare (la Bibliothèque Nationale de France n'en possède pas d'exemplaire). Le premier volume traite de l'arithmétique, la géométrie, la trigonométrie rectiligne, la méchanique et l'hygrométrie, et contient un traité de fortification et un autre d'architecture civile ; le second volume traite de perspective, de la cosmographie, des principes de la géographie en général, de l'algèbre.</text:p>
      <text:h text:style-name="Heading_20_2" text:outline-level="2"><text:bookmark-start text:name="livre_de_herrtenstein_present_au_sicd"/>Livre de Herrtenstein présent au SICD<text:bookmark-end text:name="livre_de_herrtenstein_present_au_sicd"/></text:h>
      <text:h text:style-name="Heading_20_3" text:outline-level="3"><text:bookmark-start text:name="livre_numerise"/>Livre numérisé<text:bookmark-end text:name="livre_numerise"/></text:h>
      <text:p text:style-name="Text_20_body"><text:a xlink:type="simple" xlink:href="https://61901.hqzbsc.asia/scdulp/se_procurer_un_cdrom_de_livre_numerise">Se procurer un CDROM de livre numérisé ?</text:a></text:p>
      <text:list text:style-name="List_20_1">
        <text:list-item>
          <text:p text:style-name="Text_20_body"> <text:a xlink:type="simple" xlink:href="http://num-scd-ulp.u-strasbg.fr:8080/582/">Cahiers de mathématique à l'usage de messieurs les officiers de l'Ecole royale d'artillerie de Strasbourg, (1737)</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