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yton_de_morveau_louis-bernard_1737-1816"/>Guyton de Morveau, Louis-Bernard (1737-1816)<text:bookmark-end text:name="guyton_de_morveau_louis-bernard_1737-1816"/></text:h>
      <text:p text:style-name="Text_20_body">Magistrat  au Parlement de Dijon et par ailleurs chimiste enseignant à l'Ecole Polytechnique dont il est l'un des cofondateurs en 1794 avec d'autres Bourguignons comme Gaspard Monge</text:p>
      <text:p text:style-name="Text_20_body">Il participe aux côtés des trois autres chimistes, Lavoisier, Berthollet et Fourcroy, à la parution en 1787 de la <text:span text:style-name="Emphasis">Méthode de nomenclature chimique</text:span> qui propose un système rationalisé de terminologie française des composants chimiques encore en usage à ce jour alors qu'auparavant certaines substances chimiques portaient jusqu'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ouis-Bernard_Guyton-Morveau">Wikipedia (français)</text:a></text:p>
      <text:h text:style-name="Heading_20_2" text:outline-level="2"><text:bookmark-start text:name="livres_de_guyton_de_morveau_presents_au_sicd"/>Livres de Guyton de Morveau présents au SICD<text:bookmark-end text:name="livres_de_guyton_de_morvea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2/">Méthode de nomenclature chimique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igressions académiques, 1762<text:line-break/><text:a xlink:type="simple" xlink:href="http://www.google.com/search?q=152885&amp;amp;btnI=lucky">H 118 979</text:a> </text:p>
        </text:list-item>
      </text:list>
      <text:list text:style-name="List_20_1">
        <text:list-item>
          <text:p text:style-name="Text_20_body">Elémens de chimie théorique et pratique, 1777-1778<text:line-break/><text:a xlink:type="simple" xlink:href="http://www.google.com/search?q=161761&amp;amp;btnI=lucky">H 118 256</text:a></text:p>
        </text:list-item>
      </text:list>
      <text:list text:style-name="List_20_1">
        <text:list-item>
          <text:p text:style-name="Text_20_body">Essai sur le phlogistique et sur la constitution des acides, 1788<text:line-break/><text:a xlink:type="simple" xlink:href="http://www.google.com/search?q=125471&amp;amp;btnI=lucky">H 121 133 + J 803 021</text:a></text:p>
        </text:list-item>
      </text:list>
      <text:list text:style-name="List_20_1">
        <text:list-item>
          <text:p text:style-name="Text_20_body">Programmes des cours révolutionnaires sur la fabrication des salpêtres, des poudres et des canons, 1794<text:line-break/><text:a xlink:type="simple" xlink:href="http://www.google.com/search?q=368950&amp;amp;btnI=lucky">H 116 3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