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uenther_siegmund_1848-1923"/>Günther, Siegmund (1848-1923)<text:bookmark-end text:name="guenther_siegmund_1848-1923"/></text:h>
      <text:p text:style-name="Text_20_body">Mathématicien et géographe allemand ayant exercé à Munich, se préoccupant notamment de l'enseignement et de l'histoire des mathématiques</text:p>
      <text:h text:style-name="Heading_20_2" text:outline-level="2"><text:bookmark-start text:name="livres_de_guenther_presents_au_sicd"/>Livres de Günther présents au SICD<text:bookmark-end text:name="livres_de_guenth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28/">Geschichte der Mathematik, I. Teil Von den ältesten Zeiten bis Cartesius, (1908)</text:a></text:p>
        </text:list-item>
        <text:list-item>
          <text:p text:style-name="Text_20_body"> <text:a xlink:type="simple" xlink:href="http://num-scd-ulp.u-strasbg.fr:8080/405/">Ziele und Resultate der neueren mathematisch-historischen Forschung, (1876)</text:a></text:p>
        </text:list-item>
      </text:list>
      <text:h text:style-name="Heading_20_4" text:outline-level="4"><text:bookmark-start text:name="autre_site_proposant_des_livres_de_guenther_numerises"/>Autre site proposant des livres de Günther numérisés :<text:bookmark-end text:name="autre_site_proposant_des_livres_de_guenther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Darstellung der Näherungswerthe von Kettenbrüchen in independenter Form, 1872-1873<text:line-break/><text:a xlink:type="simple" xlink:href="http://www.google.com/search?q=134881&amp;amp;btnI=lucky">H 103 951</text:a></text:p>
        </text:list-item>
      </text:list>
      <text:list text:style-name="List_20_1">
        <text:list-item>
          <text:p text:style-name="Text_20_body">Lehrbuch der Determinanten-Theorie für Studirende, 1875<text:line-break/><text:a xlink:type="simple" xlink:href="http://www.google.com/search?q=134873&amp;amp;btnI=lucky">H 103 925</text:a></text:p>
        </text:list-item>
      </text:list>
      <text:p text:style-name="Text_20_body">autre édition :</text:p>
      <text:p text:style-name="Text_20_body">2. Aufl., 1877<text:line-break/><text:a xlink:type="simple" xlink:href="http://www.google.com/search?q=134871&amp;amp;btnI=lucky">H 103 919</text:a></text:p>
      <text:list text:style-name="List_20_1">
        <text:list-item>
          <text:p text:style-name="Text_20_body">Der Einfluss der Himmelskörper auf Witterungsverhältnisse, 1876<text:line-break/>H 108 468</text:p>
        </text:list-item>
      </text:list>
      <text:p text:style-name="Text_20_body">autre édition :</text:p>
      <text:p text:style-name="Text_20_body">2. Aufl., 1884<text:line-break/>H 108 469</text:p>
      <text:list text:style-name="List_20_1">
        <text:list-item>
          <text:p text:style-name="Text_20_body">Vermischte Untersuchungen zur Geschichte der mathematischen Wissenschaften, 1876<text:line-break/><text:a xlink:type="simple" xlink:href="http://www.google.com/search?q=134868&amp;amp;btnI=lucky">H 103 916</text:a></text:p>
        </text:list-item>
      </text:list>
      <text:list text:style-name="List_20_1">
        <text:list-item>
          <text:p text:style-name="Text_20_body">Der Thibaut'sche Beweis für das elfte Axiom historisch und kritisch erörtert : Programm zur Schlussfeier des Jahres 1876/77 an der Königlichen Studienanstalt zu Ansbach, 1877 <text:line-break/><text:a xlink:type="simple" xlink:href="http://www.google.com/search?q=140170&amp;amp;btnI=lucky">H 103 921</text:a></text:p>
        </text:list-item>
      </text:list>
      <text:list text:style-name="List_20_1">
        <text:list-item>
          <text:p text:style-name="Text_20_body">Grundlehren der mathematischen Geographie und elementaren Astronomie zum Gebrauche in höheren Mittelschulklassen und bei akademischen Vorträgen, 1878<text:line-break/><text:a xlink:type="simple" xlink:href="http://www.google.com/search?q=157391&amp;amp;btnI=lucky">H 109 565</text:a></text:p>
        </text:list-item>
      </text:list>
      <text:list text:style-name="List_20_1">
        <text:list-item>
          <text:p text:style-name="Text_20_body">Studien zur Geschichte der mathematischen und physikalischen Geographie, 1879<text:line-break/><text:a xlink:type="simple" xlink:href="http://www.google.com/search?q=157396&amp;amp;btnI=lucky">H 109 569</text:a></text:p>
        </text:list-item>
      </text:list>
      <text:list text:style-name="List_20_1">
        <text:list-item>
          <text:p text:style-name="Text_20_body">Beiträge zur Geschichte der neueren Mathematik : Programm zur Schlussfeier des Jahres 1880/81 an der Königl. Studienanstalt Ansbach, 1881<text:line-break/><text:a xlink:type="simple" xlink:href="http://www.google.com/search?q=134872&amp;amp;btnI=lucky">H 103 920</text:a></text:p>
        </text:list-item>
      </text:list>
      <text:list text:style-name="List_20_1">
        <text:list-item>
          <text:p text:style-name="Text_20_body">Die Lehre von den gewöhnlichen und verallgemeinerten Hyperbelfunktionen, 1881<text:line-break/><text:a xlink:type="simple" xlink:href="http://www.google.com/search?q=134869&amp;amp;btnI=lucky">H 103 917</text:a></text:p>
        </text:list-item>
      </text:list>
      <text:list text:style-name="List_20_1">
        <text:list-item>
          <text:p text:style-name="Text_20_body">Parabolische Logarithmen und parabolische Trigonometrie, 1882<text:line-break/><text:a xlink:type="simple" xlink:href="http://www.google.com/search?q=140171&amp;amp;btnI=lucky">H 103 922</text:a></text:p>
        </text:list-item>
      </text:list>
      <text:list text:style-name="List_20_1">
        <text:list-item>
          <text:p text:style-name="Text_20_body">Lehrbuch der Geophysik und physikalischen Geographie, 1884-1885<text:line-break/>H 100 978,1-2</text:p>
        </text:list-item>
      </text:list>
      <text:list text:style-name="List_20_1">
        <text:list-item>
          <text:p text:style-name="Text_20_body">Erdkunde und Mathematik in ihrem gegenseitigen Beziehungen, 1887<text:line-break/>H 103 924</text:p>
        </text:list-item>
      </text:list>
      <text:list text:style-name="List_20_1">
        <text:list-item>
          <text:p text:style-name="Text_20_body">Die Meteorologie, ihrem neuesten Standpunkte gemäss und mit besonderer Berücksichtigung geographischer Fragen, 1889<text:line-break/>H 108 467</text:p>
        </text:list-item>
      </text:list>
      <text:list text:style-name="List_20_1">
        <text:list-item>
          <text:p text:style-name="Text_20_body">Handbuch der mathematischen Geographie, 1890<text:line-break/><text:a xlink:type="simple" xlink:href="http://www.google.com/search?q=157394&amp;amp;btnI=lucky">H 109 567</text:a></text:p>
        </text:list-item>
      </text:list>
      <text:list text:style-name="List_20_1">
        <text:list-item>
          <text:p text:style-name="Text_20_body">Lehrbuch der physikalischen Geographie, 1891<text:line-break/>H 100 979</text:p>
        </text:list-item>
      </text:list>
      <text:list text:style-name="List_20_1">
        <text:list-item>
          <text:p text:style-name="Text_20_body">Handbuch der Geophysik, 2. Aufl., 1897<text:line-break/>H 100 980,1-2</text:p>
        </text:list-item>
      </text:list>
      <text:list text:style-name="List_20_1">
        <text:list-item>
          <text:p text:style-name="Text_20_body">A. v. Humboldt, 1900<text:line-break/>H 100 739</text:p>
        </text:list-item>
      </text:list>
      <text:list text:style-name="List_20_1">
        <text:list-item>
          <text:p text:style-name="Text_20_body">Geschichte der anorganischen Naturwissenschaften im neunzehnten Jahrhundert, 1901<text:line-break/>H 101 730</text:p>
        </text:list-item>
      </text:list>
      <text:list text:style-name="List_20_1">
        <text:list-item>
          <text:p text:style-name="Text_20_body">Varenius, 1905<text:line-break/>H 101 202</text:p>
        </text:list-item>
      </text:list>
      <text:list text:style-name="List_20_1">
        <text:list-item>
          <text:p text:style-name="Text_20_body">Astronomische Geographie, 1911<text:line-break/><text:a xlink:type="simple" xlink:href="http://www.google.com/search?q=157395&amp;amp;btnI=lucky">H 109 568</text:a></text:p>
        </text:list-item>
      </text:list>
      <text:list text:style-name="List_20_1">
        <text:list-item>
          <text:p text:style-name="Text_20_body">Vergleichende Mond- und Erdkunde, 1911<text:line-break/><text:a xlink:type="simple" xlink:href="http://www.google.com/search?q=157392&amp;amp;btnI=lucky">H 109 566</text:a></text:p>
        </text:list-item>
      </text:list>
      <text:list text:style-name="List_20_1">
        <text:list-item>
          <text:p text:style-name="Text_20_body">Physische Geographie, 1913<text:line-break/>H 100 981</text:p>
        </text:list-item>
      </text:list>
      <text:list text:style-name="List_20_1">
        <text:list-item>
          <text:p text:style-name="Text_20_body">Kosmo- und geophysikalische Anschauungen eines vergessenen bayerischen Gelehrten : Festrede in der öffentlichen Sitzung der K. Akademie der Wissenschaften zur Feier ihres 155. Stiftungsfestes am 14. März 1914, 1914<text:line-break/>H 10 25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