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imaux_edouard_1835-1900"/>Grimaux, Edouard (1835-1900)<text:bookmark-end text:name="grimaux_edouard_1835-1900"/></text:h>
      <text:p text:style-name="Text_20_body">Pharmacien installlé à Rochefort, docteur en médecine, agrégé de chimie, docteur es sciences, professeur à l'Institut Agronomique et à l'Ecole Polytechnique, membre de l'Académie des scienc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seucaj.ifrance.com/grimaux.htm">Société de géographie de Rochefort</text:a></text:p>
      <text:h text:style-name="Heading_20_2" text:outline-level="2"><text:bookmark-start text:name="livres_de_grimaux_presents_au_sicd"/>Livres de Grimaux présents au SICD<text:bookmark-end text:name="livres_de_grimaux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5/">Charles Gerhardt : sa vie, son oeuvre, sa correspondance 1816-1856, (190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Notice sur les travaux scientifiques, 1881<text:line-break/>H 10 249 et H 10 250</text:p>
        </text:list-item>
      </text:list>
      <text:list text:style-name="List_20_1">
        <text:list-item>
          <text:p text:style-name="Text_20_body">Chimie inorganique élémentaire, 1882<text:line-break/><text:a xlink:type="simple" xlink:href="http://www.google.com/search?q=161758&amp;amp;btnI=lucky">H 118 253 et J 803 321</text:a></text:p>
        </text:list-item>
      </text:list>
      <text:list text:style-name="List_20_1">
        <text:list-item>
          <text:p text:style-name="Text_20_body">Lavoisier 1743-1794 d'après sa correspondance, ses manuscrits, ses papiers de famille et d'autres documents inédits, 1888<text:line-break/>H 100 83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