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melin_johann_georg_1709-1755"/>Gmelin, Johann Georg (1709-1755)<text:bookmark-end text:name="gmelin_johann_georg_1709-1755"/></text:h>
      <text:p text:style-name="Text_20_body">Naturaliste et chimiste allemand né et mort à Tübingen</text:p>
      <text:p text:style-name="Text_20_body">Il a fait en compagnie d'autres savants de nombreux voyages d'exploration en Sibérie (1733-1737), dans les régions situées entre l'Ob et l'Inéisséi (1740), dans les steppes (1741) et dans l'Oural (1742).</text:p>
      <text:p text:style-name="Text_20_body">Diplômé de l'université à 17 ans il est recommandé auprès de Pierre le Grand qui vient de créer l'Académie des sciences à St-Pétersbourg où il obtient en 1731 la chaire de professeur de chimie et d'histoire naturelle avant d'obtenir celle de professeur de botanique et chimie en 1749.</text:p>
      <text:p text:style-name="Text_20_body">Il fait paraître une monumentale flore de Sibérie (<text:span text:style-name="Emphasis">Flora Sibirica</text:span>, 1747).</text:p>
      <text:p text:style-name="Text_20_body">Il est l'oncle de Johann Friedrich Gmelin(1748-1804), chimiste et naturaliste allemand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ann_Georg_Gmelin">Wikipedia (français)</text:a></text:p>
      <text:h text:style-name="Heading_20_2" text:outline-level="2"><text:bookmark-start text:name="livres_de_johann_georg_gmelin_presents_au_sicd"/>Livres de Johann Georg Gmelin présents au SICD<text:bookmark-end text:name="livres_de_johann_georg_gmel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/">Flora Sibirica [Tome 3], (1768)</text:a></text:p>
        </text:list-item>
        <text:list-item>
          <text:p text:style-name="Text_20_body"> <text:a xlink:type="simple" xlink:href="http://num-scd-ulp.u-strasbg.fr:8080/21/">Flora Sibirica [Tome 4], (1769)</text:a></text:p>
        </text:list-item>
        <text:list-item>
          <text:p text:style-name="Text_20_body"> <text:a xlink:type="simple" xlink:href="http://num-scd-ulp.u-strasbg.fr:8080/37/">Flora Sibirica [Tome 5 : planches], (1869)</text:a></text:p>
        </text:list-item>
        <text:list-item>
          <text:p text:style-name="Text_20_body"> <text:a xlink:type="simple" xlink:href="http://num-scd-ulp.u-strasbg.fr:8080/16/">Flora Sibirica [Tomes 1 et 2], (1747)</text:a></text:p>
        </text:list-item>
      </text:list>
      <text:h text:style-name="Heading_20_4" text:outline-level="4"><text:bookmark-start text:name="autre_site_proposant_des_livres_de_johann_georg_gmelin_numerises"/>Autre site proposant des livres de Johann Georg Gmelin numérisés :<text:bookmark-end text:name="autre_site_proposant_des_livres_de_johann_georg_gmeli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Sermo academicus de novorum vegetabilium post creationem divinam, 1749<text:line-break/><text:a xlink:type="simple" xlink:href="http://www.google.com/search?q=160853&amp;amp;btnI=lucky">H 129 273</text:a></text:p>
        </text:list-item>
      </text:list>
      <text:list text:style-name="List_20_1">
        <text:list-item>
          <text:p text:style-name="Text_20_body">Abhandlung von denen Bestand-Theilen des Boracis, 1751<text:line-break/><text:a xlink:type="simple" xlink:href="http://www.google.com/search?q=347202&amp;amp;btnI=lucky">H 117 101</text:a></text:p>
        </text:list-item>
      </text:list>
      <text:list text:style-name="List_20_1">
        <text:list-item>
          <text:p text:style-name="Text_20_body">Reliquias quae supersunt commercii epistolici cum Carolo Linnaeo, Alberto Hallero, Guilielmo Stellero et al., 1861 <text:line-break/><text:a xlink:type="simple" xlink:href="http://www.google.com/search?q=162162&amp;amp;btnI=lucky">H 129 8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