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arean_1488-1563"/>Glarean (1488-1563)<text:bookmark-end text:name="glarean_1488-1563"/></text:h>
      <text:p text:style-name="Text_20_body">Humaniste polygraphe, théoricien de la musique, qui publie en 1547 le traité musical le plus influent de la Renaissance <text:span text:style-name="Emphasis">Dodecachordon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larean">Wikipedia (français)</text:a></text:p>
      <text:h text:style-name="Heading_20_2" text:outline-level="2"><text:bookmark-start text:name="livre_de_glarean_present_au_sicd"/>Livre de Glarean présent au SICD<text:bookmark-end text:name="livre_de_glarea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54/">Dodecachordon, (154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