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rmat_pierre_de_1601-1665"/>Fermat, Pierre de (1601-1665)<text:bookmark-end text:name="fermat_pierre_de_1601-1665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Fermat.html">Mac Tutor History of Mathematics archive (anglais)</text:a></text:p>
      <text:p text:style-name="Text_20_body"><text:a xlink:type="simple" xlink:href="http://fr.wikipedia.org/wiki/Pierre_de_Fermat">Wikipedia (français)</text:a></text:p>
      <text:h text:style-name="Heading_20_2" text:outline-level="2"><text:bookmark-start text:name="livres_de_fermat_presents_au_sicd"/>Livres de Fermat présents au SICD<text:bookmark-end text:name="livres_de_ferma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h text:style-name="Heading_20_4" text:outline-level="4"><text:bookmark-start text:name="autre_site_proposant_des_livres_de_fermat_numerises"/>Autre site proposant des livres de Fermat numérisés :<text:bookmark-end text:name="autre_site_proposant_des_livres_de_fermat_numerises"/></text:h>
      <text:p text:style-name="Text_20_body"><text:a xlink:type="simple" xlink:href="http://math-doc.ujf-grenoble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