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hevalier_charles_1804-1859"/>Chevalier, Charles (1804-1859)<text:bookmark-end text:name="chevalier_charles_1804-1859"/></text:h>
      <text:p text:style-name="Text_20_body">Ingénieur-opticien français, constructeur et vendeur de microscopes y compris à l'étranger, fournisseur notamment de l'Académie des sciences, du Collège de France, de l'Ecole polytechnique etc., premier constructeur en 1823 des microscopes achromatiques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Charles_Chevalier">Wikipedia (français)</text:a></text:p>
      <text:h text:style-name="Heading_20_2" text:outline-level="2"><text:bookmark-start text:name="livres_de_chevalier_presents_au_sicd"/>Livres de Chevalier présents au SICD<text:bookmark-end text:name="livres_de_chevalier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538/">300 animalcules infusoires, dessinés à l'aide du microscope, (1838)</text:a></text:p>
        </text:list-item>
        <text:list-item>
          <text:p text:style-name="Text_20_body"> <text:a xlink:type="simple" xlink:href="http://num-scd-ulp.u-strasbg.fr:8080/596/">Des microscopes et de leur usage, (1839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Die Mikroskope und ihr Gebrauch, 1843<text:line-break/><text:a xlink:type="simple" xlink:href="http://www.google.com/search?q=197174&amp;amp;btnI=lucky">H 123 850</text:a></text:p>
        </text:list-item>
      </text:list>
      <text:list text:style-name="List_20_1">
        <text:list-item>
          <text:p text:style-name="Text_20_body">Recueil de mémoires et de procédés nouveaux concernant la photographie sur plaques métalliques et sur papier, 1847<text:line-break/> <text:a xlink:type="simple" xlink:href="http://www.google.com/search?q=368768&amp;amp;btnI=lucky">H 116 08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