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vendish_henry_1731-1810"/>Cavendish, Henry (1731-1810)<text:bookmark-end text:name="cavendish_henry_1731-1810"/></text:h>
      <text:p text:style-name="Text_20_body">Physicien et chimiste britannique, qui identifie notamment l'hydrogèn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infoscience.fr/histoire/biograph/biograph.php3?Ref=102">Infoscience Biographies (français)</text:a></text:p>
      <text:p text:style-name="Text_20_body"><text:a xlink:type="simple" xlink:href="http://fr.wikipedia.org/wiki/Henry_Cavendish">Wikipedia (français)</text:a></text:p>
      <text:h text:style-name="Heading_20_2" text:outline-level="2"><text:bookmark-start text:name="livre_de_cavendish_present_au_sicd"/>Livre de Cavendish présent au SICD<text:bookmark-end text:name="livre_de_cavendish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22/">Electrical researches of the honourable Henry Cavendish written between 1771 and 1781, (1879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