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tesby_mark_1683-1749"/>Catesby, Mark (1683-1749)<text:bookmark-end text:name="catesby_mark_1683-1749"/></text:h>
      <text:p text:style-name="Text_20_body">Naturaliste explorateur et artiste actif dans les colonies britanniques d'Amérique</text:p>
      <text:p text:style-name="Text_20_body">Il a étudié non seulement les plantes mais encore les oiseaux et les animaux magnifiquement décrits et représentés dans sa somptueuse <text:span text:style-name="Emphasis">Natural history of Carolina, Florida, and the Bahama Islands</text:span> (1754-1771)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Mark_Catesby">Wikipedia (français)</text:a></text:p>
      <text:h text:style-name="Heading_20_2" text:outline-level="2"><text:bookmark-start text:name="livres_de_catesby_presents_au_sicd"/>Livres de Catesby présents au SICD<text:bookmark-end text:name="livres_de_catesby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8/">Hortus Europae Americanus, (1767)</text:a></text:p>
        </text:list-item>
      </text:list>
      <text:h text:style-name="Heading_20_4" text:outline-level="4"><text:bookmark-start text:name="autre_site_proposant_des_livres_de_castesby_numerises"/>Autre site proposant des livres de Castesby numérisés :<text:bookmark-end text:name="autre_site_proposant_des_livres_de_castesby_numerises"/></text:h>
      <text:p text:style-name="Text_20_body"><text:a xlink:type="simple" xlink:href="http://www.philological.bham.ac.uk/bibliography/index.htm">Bibliography of Neo-Latin texts on the web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Sammlung verschiedener auslaendischer und seltener Voegel, 1749-1759<text:line-break/><text:a xlink:type="simple" xlink:href="http://www.google.com/search?q=279739&amp;amp;btnI=lucky">H 452</text:a></text:p>
        </text:list-item>
      </text:list>
      <text:list text:style-name="List_20_1">
        <text:list-item>
          <text:p text:style-name="Text_20_body">The Natural history of Carolina, Florida and the Bahama Islands, 1754<text:line-break/>H 32</text:p>
        </text:list-item>
      </text:list>
      <text:list text:style-name="List_20_1">
        <text:list-item>
          <text:p text:style-name="Text_20_body">Hortus Britanno-Americanus, 1763<text:line-break/><text:a xlink:type="simple" xlink:href="http://www.google.com/search?q=124028&amp;amp;btnI=lucky">H 807</text:a></text:p>
        </text:list-item>
      </text:list>
      <text:list text:style-name="List_20_1">
        <text:list-item>
          <text:p text:style-name="Text_20_body">Piscium, serpentum, insectorum, aliorumque nonnullerum, 1777<text:line-break/><text:a xlink:type="simple" xlink:href="http://www.google.com/search?q=123883&amp;amp;btnI=lucky">H 59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