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ulliard_pierre_1742-1793"/>Bulliard, Pierre (1742-1793)<text:bookmark-end text:name="bulliard_pierre_1742-1793"/></text:h>
      <text:p text:style-name="Text_20_body">Botaniste français</text:p>
      <text:p text:style-name="Text_20_body">Il réalise lui-même les illustrations de ses ouvrages après avoir appris le dessin et la gravure auprès de François Martinet, célèbre illustrateur des oeuvres de Buffon.</text:p>
      <text:h text:style-name="Heading_20_2" text:outline-level="2"><text:bookmark-start text:name="livres_de_bulliard_presents_au_sicd"/>Livres de Bulliard présents au SICD<text:bookmark-end text:name="livres_de_bulliard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13/">Flora Parisiensis [Tome 1], (1776)</text:a></text:p>
        </text:list-item>
        <text:list-item>
          <text:p text:style-name="Text_20_body"> <text:a xlink:type="simple" xlink:href="http://num-scd-ulp.u-strasbg.fr:8080/116/">Flora Parisiensis [Tome 2], (1776)</text:a></text:p>
        </text:list-item>
        <text:list-item>
          <text:p text:style-name="Text_20_body"> <text:a xlink:type="simple" xlink:href="http://num-scd-ulp.u-strasbg.fr:8080/125/">Flora Parisiensis [Tome 3], (1776)</text:a></text:p>
        </text:list-item>
        <text:list-item>
          <text:p text:style-name="Text_20_body"> <text:a xlink:type="simple" xlink:href="http://num-scd-ulp.u-strasbg.fr:8080/118/">Flora Parisiensis [Tome 4], (1776)</text:a></text:p>
        </text:list-item>
        <text:list-item>
          <text:p text:style-name="Text_20_body"> <text:a xlink:type="simple" xlink:href="http://num-scd-ulp.u-strasbg.fr:8080/135/">Flora Parisiensis [Tome 5], (1776)</text:a></text:p>
        </text:list-item>
        <text:list-item>
          <text:p text:style-name="Text_20_body"> <text:a xlink:type="simple" xlink:href="http://num-scd-ulp.u-strasbg.fr:8080/119/">Flora Parisiensis [Tome 6], (1776)</text:a></text:p>
        </text:list-item>
        <text:list-item>
          <text:p text:style-name="Text_20_body"> <text:a xlink:type="simple" xlink:href="http://num-scd-ulp.u-strasbg.fr:8080/114/">Flora Parisiensis [Tome 7], (1776)</text:a></text:p>
        </text:list-item>
        <text:list-item>
          <text:p text:style-name="Text_20_body"> <text:a xlink:type="simple" xlink:href="http://num-scd-ulp.u-strasbg.fr:8080/120/">Flora Parisiensis [Tome 8], (177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Histoire des champignons de la France, 1791<text:line-break/><text:a xlink:type="simple" xlink:href="http://www.google.com/search?q=169303&amp;amp;btnI=lucky">H 18 517</text:a></text:p>
        </text:list-item>
      </text:list>
      <text:list text:style-name="List_20_1">
        <text:list-item>
          <text:p text:style-name="Text_20_body">Dictionnaire élémentaire de botanique, 1798<text:line-break/><text:a xlink:type="simple" xlink:href="http://www.google.com/search?q=160953&amp;amp;btnI=lucky">H 129 398</text:a></text:p>
        </text:list-item>
      </text:list>
      <text:list text:style-name="List_20_1">
        <text:list-item>
          <text:p text:style-name="Text_20_body">Histoire des plantes vénéneuses et suspectes de la France, 1798<text:line-break/><text:a xlink:type="simple" xlink:href="http://www.google.com/search?q=136891&amp;amp;btnI=lucky">H 134 2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