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ernoulli_jacques_1654-1705"/>Bernoulli, Jacques (1654-1705)<text:bookmark-end text:name="bernoulli_jacques_1654-1705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bernouli_jak.html">Galileo Project (anglais)</text:a></text:p>
      <text:h text:style-name="Heading_20_2" text:outline-level="2"><text:bookmark-start text:name="livres_de_bernoulli_jacques_presents_au_sicd"/>Livres de Bernoulli Jacques présents au SICD<text:bookmark-end text:name="livres_de_bernoulli_jacques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44/">Conamen novi systematis cometarum, (1682)</text:a></text:p>
        </text:list-item>
        <text:list-item>
          <text:p text:style-name="Text_20_body"> <text:a xlink:type="simple" xlink:href="http://num-scd-ulp.u-strasbg.fr:8080/241/">Dissertatio de gravitate aetheris, (1683)</text:a></text:p>
        </text:list-item>
        <text:list-item>
          <text:p text:style-name="Text_20_body"> <text:a xlink:type="simple" xlink:href="http://num-scd-ulp.u-strasbg.fr:8080/245/">Epistola ad fratrem suum Johannem Bernoulli, (1700)</text:a></text:p>
        </text:list-item>
        <text:list-item>
          <text:p text:style-name="Text_20_body"> <text:a xlink:type="simple" xlink:href="http://num-scd-ulp.u-strasbg.fr:8080/231/">Neu-erfundene Anleitung, wie man den Lauff der Comet- oder Schwantz-Sternen in gewisse grundmässige Gesätze einrichten und ihre Erscheinung vorhersagen könne, (1681)</text:a></text:p>
        </text:list-item>
      </text:list>
      <text:h text:style-name="Heading_20_4" text:outline-level="4"><text:bookmark-start text:name="autres_sites_proposant_des_livres_de_bernoulli_jacques_numerises"/>Autres sites proposant des livres de Bernoulli Jacques numérisés :<text:bookmark-end text:name="autres_sites_proposant_des_livres_de_bernoulli_jacques_numerises"/></text:h>
      <text:p text:style-name="Text_20_body"><text:a xlink:type="simple" xlink:href="http://www.philological.bham.ac.uk/bibliography/index.htm">Bibliography of Neo-Latin texts on the web</text:a></text:p>
      <text:p text:style-name="Text_20_body"><text:a xlink:type="simple" xlink:href="http://portail.mathdoc.fr/LINUM/">Livres Numérisés Mathématiques LiN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