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lon_pierre_1518-1564"/>Belon, Pierre (1518-1564)<text:bookmark-end text:name="belon_pierre_1518-1564"/></text:h>
      <text:p text:style-name="Text_20_body">Naturaliste français</text:p>
      <text:p text:style-name="Text_20_body">D'origine modeste, il n'entreprend pas de longues études, mais se met sous la protection de plusieurs prélats, notamment Guillaume du Prat évêque de Clermont, René du Bellay évêque du Mans et François de Tournon archevêque de Lyon.</text:p>
      <text:p text:style-name="Text_20_body">C'est ainsi qu'il devient un des initiateurs du voyage scientifique faisant connaître les premiers végétaux exotiques provenant d'autres continents pour en étudier leur acclimatation en France : il a notamment entrepris des expéditions botaniques au Proche-Orient de 1546 à 1549, en s'arrêtant dans les îles grecques pour identifier les plantes décrites par Dioscoride.</text:p>
      <text:p text:style-name="Text_20_body">En tant que zoologiste, il est un des premiers à établir un parallèle entre le squelette humain et celui d'un oiseau et publie de remarquables études sur les animaux marins.</text:p>
      <text:p text:style-name="Text_20_body">Il est l'auteur de 9 ouvrages parus entre 1551 et 1558, le principal étant :
<text:span text:style-name="Emphasis">Les observations de plusieurs singularitez et choses mémorables trouvées en Grèce, Asie, Judée,Egypte, Arabie et autres pays estranges</text:span>(1553).</text:p>
      <text:h text:style-name="Heading_20_4" text:outline-level="4"><text:bookmark-start text:name="en_savoir_plus"/>en savoir plus :<text:bookmark-end text:name="en_savoir_plus"/></text:h>
      <text:p text:style-name="Text_20_body"><text:a xlink:type="simple" xlink:href="http://galileo.rice.edu/Catalog/NewFiles/belon.html">Galileo Project (anglais)</text:a></text:p>
      <text:p text:style-name="Text_20_body"><text:a xlink:type="simple" xlink:href="http://fr.wikipedia.org/wiki/Pierre_Belon">Wikipedia (français)</text:a></text:p>
      <text:h text:style-name="Heading_20_2" text:outline-level="2"><text:bookmark-start text:name="livres_de_belon_presents_au_sicd"/>Livres de Belon présents au SICD<text:bookmark-end text:name="livres_de_belon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61/">De aquatilibus, (1553)</text:a></text:p>
        </text:list-item>
      </text:list>
      <text:h text:style-name="Heading_20_4" text:outline-level="4"><text:bookmark-start text:name="autre_site_proposant_des_livres_de_kepler_numerises"/>Autre site proposant des livres de Kepler numérisés :<text:bookmark-end text:name="autre_site_proposant_des_livres_de_kepler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 L'Histoire naturelle des estranges poissons marins, 1551<text:line-break/><text:a xlink:type="simple" xlink:href="http://www.google.com/search?q=158395&amp;amp;btnI=lucky">H 127 108</text:a></text:p>
        </text:list-item>
        <text:list-item>
          <text:p text:style-name="Text_20_body"> L'Histoire de la nature des oyseaux, 1555<text:line-break/>H 16 356</text:p>
        </text:list-item>
        <text:list-item>
          <text:p text:style-name="Text_20_body"> Le Second livre de plusieurs singularités et choses mémorables, 1555<text:line-break/>H  101 978</text:p>
        </text:list-item>
        <text:list-item>
          <text:p text:style-name="Text_20_body"> Portraits d'oyseaux, animaux, serpents, herbes, arbres, hommes et femmes, d'Arabie et d'Egypte, 1557<text:line-break/>H 101 43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