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umgart_oswald"/>Baumgart, Oswald<text:bookmark-end text:name="baumgart_oswald"/></text:h>
      <text:p text:style-name="Text_20_body">C'est l'édition imprimée de sa thèse soutenue à Göttingen en 1885 qui est proposée en version numérisée</text:p>
      <text:h text:style-name="Heading_20_2" text:outline-level="2"><text:bookmark-start text:name="livre_de_baumgart_present_au_sicd"/>Livre de Baumgart présent au SICD<text:bookmark-end text:name="livre_de_baumgart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92/">Über das quadratische Reciprocitätsgesetz, (188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