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ugeard_mathieu_1673-1751"/>Augeard, Mathieu (1673-1751)<text:bookmark-end text:name="augeard_mathieu_1673-1751"/></text:h>
      <text:p text:style-name="Text_20_body">Avocat au Parlement de Paris, secrétaire du roi</text:p>
      <text:h text:style-name="Heading_20_2" text:outline-level="2"><text:bookmark-start text:name="livres_d_augeard_present_au_sicd"/>Livres d'Augeard présent au SICD<text:bookmark-end text:name="livres_d_augeard_present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60/">Arrests notables des différens tribunaux du royaume [Tome 1], (1756)</text:a></text:p>
        </text:list-item>
        <text:list-item>
          <text:p text:style-name="Text_20_body"> <text:a xlink:type="simple" xlink:href="http://num-scd-ulp.u-strasbg.fr:8080/579/">Arrests notables des différens tribunaux du royaume [Tome 2], (1756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