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sted_johann_heinrich_1588-1638"/>Alsted, Johann Heinrich (1588-1638)<text:bookmark-end text:name="alsted_johann_heinrich_1588-1638"/></text:h>
      <text:p text:style-name="Text_20_body">Théologien, philosphe et encyclopédiste réformé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01/@ebt-link?target=idmatch(entityref,adb0010370)">ADB-NDB Deutsche Bibliographie (allemand)</text:a></text:p>
      <text:p text:style-name="Text_20_body"><text:a xlink:type="simple" xlink:href="http://de.wikipedia.org/wiki/Johann_Heinrich_Alsted">Wikipedia (allemand)</text:a></text:p>
      <text:h text:style-name="Heading_20_2" text:outline-level="2"><text:bookmark-start text:name="livres_d_alsted_presents_au_sicd"/>Livres d'Alsted présents au SICD<text:bookmark-end text:name="livres_d_alste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1/">Methodus admirandorum mathematicorum, (162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ethodus admirandorum mathematicorum, 1657<text:line-break/><text:a xlink:type="simple" xlink:href="http://www.google.com/search?q=133635&amp;amp;btnI=lucky">H 102 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