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wikitheses_unistra"/>WikiThèses Unistra<text:bookmark-end text:name="wikitheses_unistra"/></text:h>
      <text:p text:style-name="Text_20_body">WikiThèses Unistra est un outil en cours de suppression. 
Certaines informations y figurant peuvent être obsolètes. </text:p>
      <text:p text:style-name="Text_20_body">Service des bibliothèques, juin 2024.</text:p>
      <text:p text:style-name="Horizontal_20_Line"/>
      <text:h text:style-name="Heading_20_3" text:outline-level="3"><text:bookmark-start text:name="i._presentation_du_service"/>I. Présentation du service<text:bookmark-end text:name="i._presentation_du_service"/></text:h>
      <text:list text:style-name="List_20_1">
        <text:list-item>
          <text:p text:style-name="Text_20_body"> <text:a xlink:type="simple" xlink:href="https://wiki.scd.unistra.fr/z_interne/theses/espace_de_travail/start"> Espace de travail interne du service (accès restreint)</text:a></text:p>
        </text:list-item>
      </text:list>
      <text:h text:style-name="Heading_20_2" text:outline-level="2"><text:bookmark-start text:name="iii._memoires_theses_d_exercice_et_hdr"/>III. Mémoires, thèses d'exercice, et HDR<text:bookmark-end text:name="iii._memoires_theses_d_exercice_et_hdr"/></text:h>
      <text:h text:style-name="Heading_20_3" text:outline-level="3"><text:bookmark-start text:name="catalogage_des_memoires_papier_dans_sebina_openlibrary"/>1. Catalogage des mémoires papier dans Sebina OpenLibrary<text:bookmark-end text:name="catalogage_des_memoires_papier_dans_sebina_openlibrary"/></text:h>
      <text:p text:style-name="Text_20_body"><text:span text:style-name="underline"><text:span text:style-name="Strong_20_Emphasis">Catalogage des mémoires papier dans Sebina OpenLibrary</text:span></text:span></text:p>
      <text:list text:style-name="Numbering_20_1">
        <text:list-item>
          <text:p text:style-name="Text_20_body"> <text:a xlink:type="simple" xlink:href="https://61901.hqzbsc.asia/theses/formation/memoire_catalogage_oct_2017_v4.pdf">Support de formation du 19 octobre 2017</text:a></text:p>
        </text:list-item>
        <text:list-item>
          <text:p text:style-name="Text_20_body"> <text:a xlink:type="simple" xlink:href="https://61901.hqzbsc.asia/theses/formation/sebina_grille_memoire_octobre2017.pdf">Grille de catalogage des mémoires dans SebinaNext (mise à jour du 19 octobre 2017)</text:a></text:p>
        </text:list-item>
      </text:list>
      <text:p text:style-name="Text_20_body"><text:span text:style-name="Emphasis">Ces supports peuvent servir de référence pour le catalogage local des thèses  papier.  </text:span></text:p>
      <text:h text:style-name="Heading_20_3" text:outline-level="3"><text:bookmark-start text:name="depot_electronique_des_memoires_des_hdr_et_des_theses_d_exercice"/>2. Dépôt électronique des mémoires, des HDR et des thèses d'exercice<text:bookmark-end text:name="depot_electronique_des_memoires_des_hdr_et_des_theses_d_exercice"/></text:h>
      <text:list text:style-name="List_20_1">
        <text:list-item>
          <text:p text:style-name="Text_20_body"> <text:span text:style-name="Strong_20_Emphasis">Procédures et traitements</text:span></text:p>
        </text:list-item>
      </text:list>
      <text:p text:style-name="Text_20_body"><text:span text:style-name="underline"><text:span text:style-name="Strong_20_Emphasis">Traitements Sudoc/ORI-OAI</text:span></text:span></text:p>
      <text:list text:style-name="List_20_1">
        <text:list-item>
          <text:p text:style-name="Text_20_body"> <text:a xlink:type="simple" xlink:href="https://wiki.scd.unistra.fr/theses/memoires/memoires_en_ligne">Mise en ligne des mémoires, thèses d'exercice, et HDR</text:a></text:p>
        </text:list-item>
      </text:list>
      <text:list text:style-name="List_20_1">
        <text:list-item>
          <text:p text:style-name="Text_20_body"> <text:a xlink:type="simple" xlink:href="https://wiki.scd.unistra.fr/theses/memoires/memoires_en_ligne_mode_emploi">Pas à pas en 10 étapes de la mise en ligne des mémoires, des HDR et des thèses d'exercice</text:a></text:p>
        </text:list-item>
      </text:list>
      <text:list text:style-name="List_20_1">
        <text:list-item>
          <text:p text:style-name="Text_20_body"> <text:a xlink:type="simple" xlink:href="https://wiki.scd.unistra.fr/theses/memoires/changer_type_diffusion">Comment changer de type de diffusion :  Intranet ⇒ Internet </text:a></text:p>
        </text:list-item>
      </text:list>
      <text:p text:style-name="Horizontal_20_Line"/>
      <text:p text:style-name="Text_20_body"><text:span text:style-name="underline"><text:span text:style-name="Strong_20_Emphasis">Habilitation à diriger des recherches </text:span></text:span></text:p>
      <text:list text:style-name="List_20_1">
        <text:list-item>
          <text:p text:style-name="Text_20_body"> Le traitement Sudoc/ORI-OAI : compléments d'information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