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Extractions Sebina utiles à l'élaboration des fiches domaines et de leurs annexes<text:bookmark-end text:name="extractions_sebina_utiles_a_l_elaboration_des_fiches_domaines_et_de_leurs_annexes"/></text:h>
      <text:p text:style-name="Text_20_body">nombre de titres et d'exemplaires par bibliothèque, code de la carte documentaire et langue au 31/12/2021</text:p>
      <text:p text:style-name="Text_20_body">nombre de titres et d'exemplaires par bibliothèque, code de la carte documentaire et langue, acquisitions 2021</text:p>
      <text:p text:style-name="Text_20_body">détail des langues</text:p>
      <text:p text:style-name="Text_20_body">regroupement français / anglais / autres langues</text:p>
      <text:p text:style-name="Text_20_body">niveaux</text:p>
      <text:p text:style-name="Text_20_body"><text:a xlink:type="simple" xlink:href="https://seafile.unistra.fr/f/bd13f23106094a989962/">titres les plus empruntés en 2021</text:a> par domaine / sous-domaine<text:line-break/>
La première feuille du fichier (“à utiliser”) liste les documents avec discipline de la carte documentaire qui ont été empruntés au moins 10 fois dans une des bibliothèques du SBU en 2021.</text:p>
      <text:p text:style-name="Text_20_body">taux de rotation global</text:p>
      <text:p text:style-name="Text_20_body">nb exemplaires empruntables</text:p>
      <text:p text:style-name="Text_20_body">nb prêts 2021</text:p>
      <text:p text:style-name="Text_20_body">nb prêts 2021 niveau enseignement</text:p>
      <text:p text:style-name="Text_20_body">nb prêts 2021 niveau recherche</text:p>
      <text:p text:style-name="Text_20_body">nb prêts 2021 indissociable</text:p>
      <text:p text:style-name="Text_20_body">nb prêts 2021 usagers L</text:p>
      <text:p text:style-name="Text_20_body">nb prêts 2021 usagers M</text:p>
      <text:p text:style-name="Text_20_body">nb prêts 2021 usagers D</text:p>
      <text:p text:style-name="Text_20_body">nb prêts 2021 usagers EC</text:p>
      <text:p text:style-name="Text_20_body">nb prêts 2021 autres usagers (personnels et exterieurs)</text:p>
      <text:p text:style-name="Text_20_body">taux de sortie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