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union_mensuelle_dnumsbu"/>Réunion mensuelle DNUM / SBU<text:bookmark-end text:name="reunion_mensuelle_dnumsbu"/></text:h>
      <table:table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13 février à 10h </text:p>
          </table:table-cell>
        </table:table-row>
        <table:table-row>
          <table:table-cell office:value-type="string" table:style-name="tableheader">
            <text:p text:style-name="Table_20_Heading"> Lieu </text:p>
          </table:table-cell>
          <table:table-cell office:value-type="string" table:style-name="tableheader">
            <text:p text:style-name="Table_20_Heading"> AT5 Atrium</text:p>
          </table:table-cell>
        </table:table-row>
      </table:table>
      <table:table>
        <table:table-column/>
        <table:table-column/>
        <table:table-row>
          <table:table-cell office:value-type="string" table:style-name="tableheader">
            <text:p text:style-name="Table_20_Heading">Présents Dnum </text:p>
          </table:table-cell>
          <table:table-cell office:value-type="string" table:style-name="tableheader">
            <text:p text:style-name="Table_20_Heading"> Christophe Debeire, Boris Musilek, Marc Velcin</text:p>
          </table:table-cell>
        </table:table-row>
        <table:table-row>
          <table:table-cell office:value-type="string" table:style-name="tableheader">
            <text:p text:style-name="Table_20_Heading">Présents SBU </text:p>
          </table:table-cell>
          <table:table-cell office:value-type="string" table:style-name="tableheader">
            <text:p text:style-name="Table_20_Heading"> Delphine Kapps, Cathy Mathis, Anne Meyer de Cadenet, Sabrina Rigal, Natacha Vallon</text:p>
          </table:table-cell>
        </table:table-row>
      </table:table>
      <text:h text:style-name="Heading_20_3" text:outline-level="3"><text:bookmark-start text:name="suivi_de_la_reunion_du_12_decembre"/>Suivi de la réunion du 12 décembre<text:bookmark-end text:name="suivi_de_la_reunion_du_12_decembre"/></text:h>
      <text:list text:style-name="List_20_1">
        <text:list-item>
          <text:p text:style-name="Text_20_body"> Spams rt-suivi : </text:p>
          <text:list text:style-name="List_20_1">
            <text:list-item>
              <text:p text:style-name="Text_20_body"> Remplacer les alias par des listes de diffusion pour activer l'antispam (exemple : bu-sigb@unistra.fr)</text:p>
            </text:list-item>
            <text:list-item>
              <text:p text:style-name="Text_20_body"> Voir avec S. Finkbeiner pour suppression alias et L. Moindrot pour création liste</text:p>
            </text:list-item>
            <text:list-item>
              <text:p text:style-name="Text_20_body"> Il reste la question de la suppressions des spams, car pour l'instant, on ne peut que les rejeter</text:p>
            </text:list-item>
          </text:list>
        </text:list-item>
        <text:list-item>
          <text:p text:style-name="Text_20_body"> Accès des demandeurs à leurs tickets dans itop : sans doute mi avril-début mai</text:p>
        </text:list-item>
      </text:list>
      <text:h text:style-name="Heading_20_3" text:outline-level="3"><text:bookmark-start text:name="interfacage_affluencesnedap"/>Interfaçage Affluences/Nedap<text:bookmark-end text:name="interfacage_affluencesnedap"/></text:h>
      <text:list text:style-name="List_20_1">
        <text:list-item>
          <text:p text:style-name="Text_20_body"> Nedap serait prêt à étudier une solution interne avec la DNUM pour la récupération des statistiques sur un serveur intermédiaire : il manque des précisions techniques pour savoir si le DIP doit intervenir (il y aurait alors des problèmes de délai)</text:p>
        </text:list-item>
        <text:list-item>
          <text:p text:style-name="Text_20_body"> Voir pour organiser une réunion entre Nedap et Affluences pour trouver une solution satisfaisante (avec présence de la DNum) </text:p>
        </text:list-item>
        <text:list-item>
          <text:p text:style-name="Text_20_body"> Attente de la décision de Martine Gemmerlé (paiement de l'abonnement)</text:p>
        </text:list-item>
        <text:list-item>
          <text:p text:style-name="Text_20_body"> Voir la solution ADE pour la réservation des salles de travail en groupe.</text:p>
        </text:list-item>
      </text:list>
      <text:h text:style-name="Heading_20_3" text:outline-level="3"><text:bookmark-start text:name="poste_de_pret_avec_session_locale_cfpanne_18_decembre"/>Poste de prêt avec session locale (cf : panne 18 décembre)<text:bookmark-end text:name="poste_de_pret_avec_session_locale_cfpanne_18_decembre"/></text:h>
      <text:list text:style-name="List_20_1">
        <text:list-item>
          <text:p text:style-name="Text_20_body"> A l'Inspé Meinau, il y a une session locale qui permet le prêt/retour des documents même en cas de panne réseau.</text:p>
        </text:list-item>
        <text:list-item>
          <text:p text:style-name="Text_20_body"> Demande à faire par ticket pour installer une session locale générique pour les bibliothèques équipées de RFID, mettre Marc V en copie.</text:p>
        </text:list-item>
        <text:list-item>
          <text:p text:style-name="Text_20_body"> Mettre à jour la procédure d'installation des postes de prêt avec RFID</text:p>
        </text:list-item>
        <text:list-item>
          <text:p text:style-name="Text_20_body"> La session locale ne devra être utilisée qu'en cas de panne !</text:p>
        </text:list-item>
      </text:list>
      <text:h text:style-name="Heading_20_3" text:outline-level="3"><text:bookmark-start text:name="possibilite_de_modifier_la_page_d_accueil_des_postes_publics"/>Possibilité de modifier la page d'accueil des postes publics<text:bookmark-end text:name="possibilite_de_modifier_la_page_d_accueil_des_postes_publics"/></text:h>
      <text:list text:style-name="List_20_1">
        <text:list-item>
          <text:p text:style-name="Text_20_body"> Thierry Rapp est déjà informé</text:p>
        </text:list-item>
        <text:list-item>
          <text:p text:style-name="Text_20_body"> Demande : ajout de raccourcis/boutons sur la page d’accueil (Affluences, Gespage,…) et retravailler les intitulés pour qu’ils soient plus explicites</text:p>
        </text:list-item>
        <text:list-item>
          <text:p text:style-name="Text_20_body"> Faire défiler des messages importants, de manière temporaire, tel que l’enquête Marianne</text:p>
        </text:list-item>
        <text:list-item>
          <text:p text:style-name="Text_20_body"> Sabrina effectuera une demande au support ; attention : mettre Marc V en copie.</text:p>
        </text:list-item>
        <text:list-item>
          <text:p text:style-name="Text_20_body"> Sans lien avec les postes publics : étudier possibilité d’installer du Xibo (écran à affichage numérique à l’entrée des bibliothèques, comme à la Bip) </text:p>
        </text:list-item>
      </text:list>
      <text:h text:style-name="Heading_20_3" text:outline-level="3"><text:bookmark-start text:name="commande_du_logiciel_copysafe_pdf_protector_software"/>Commande du logiciel CopySafe PDF Protector Software<text:bookmark-end text:name="commande_du_logiciel_copysafe_pdf_protector_software"/></text:h>
      <text:list text:style-name="List_20_1">
        <text:list-item>
          <text:p text:style-name="Text_20_body"> Arrivée d’un nouveau responsable administratif de la DNum, Bruno Palard, le 03/02/2020</text:p>
        </text:list-item>
        <text:list-item>
          <text:p text:style-name="Text_20_body"> objectif : une carte bleue à la DNum pour faciliter achats</text:p>
        </text:list-item>
      </text:list>
      <text:h text:style-name="Heading_20_3" text:outline-level="3"><text:bookmark-start text:name="acces_application_edukora_depuis_les_postes_publics"/>Accès application Edukora depuis les postes publics<text:bookmark-end text:name="acces_application_edukora_depuis_les_postes_publics"/></text:h>
      <text:list text:style-name="List_20_1">
        <text:list-item>
          <text:p text:style-name="Text_20_body"> Basculement de l’application sur la liste blanche par Boris.</text:p>
        </text:list-item>
        <text:list-item>
          <text:p text:style-name="Text_20_body"> Test réalisé par Sabrina sur un poste public : OK.</text:p>
        </text:list-item>
      </text:list>
      <text:h text:style-name="Heading_20_3" text:outline-level="3"><text:bookmark-start text:name="procedure_a_suivre_lors_du_depart_d_un_agent"/>Procédure à suivre lors du départ d'un agent<text:bookmark-end text:name="procedure_a_suivre_lors_du_depart_d_un_agent"/></text:h>
      <text:list text:style-name="List_20_1">
        <text:list-item>
          <text:p text:style-name="Text_20_body"> Si le poste de travail est libéré moins d’un 1 an, on le garde mais il est nécessaire de l’allumer et d'ouvrir une session tous les 2 mois pour que les mises à jours soient réalisées</text:p>
        </text:list-item>
        <text:list-item>
          <text:p text:style-name="Text_20_body"> Si le poste est libéré pendant plus d’un an, il est repris par la DNum (ticket).</text:p>
        </text:list-item>
      </text:list>
      <text:h text:style-name="Heading_20_3" text:outline-level="3"><text:bookmark-start text:name="gestion_des_invitations_dans_l_agenda_de_partage_pour_la_reunion_dnum-bu"/>Gestion des invitations dans l’agenda de Partage pour la réunion DNum-BU<text:bookmark-end text:name="gestion_des_invitations_dans_l_agenda_de_partage_pour_la_reunion_dnum-bu"/></text:h>
      <text:list text:style-name="List_20_1">
        <text:list-item>
          <text:p text:style-name="Text_20_body"> Demander aux administrateurs de supprimer l'évènement, puis en recréer un nouveau</text:p>
        </text:list-item>
        <text:list-item>
          <text:p text:style-name="Text_20_body"> Ajouter : Sabrina Rigal</text:p>
        </text:list-item>
        <text:list-item>
          <text:p text:style-name="Text_20_body"> Supprimer : Benjamin Caraco et Olivier Coudeyre</text:p>
        </text:list-item>
        <text:list-item>
          <text:p text:style-name="Text_20_body"> Boris s'en occupe</text:p>
        </text:list-item>
      </text:list>
      <text:h text:style-name="Heading_20_3" text:outline-level="3"><text:bookmark-start text:name="gestion_des_dates_de_fin_dans_sebina"/>Gestion des dates de fin dans Sebina<text:bookmark-end text:name="gestion_des_dates_de_fin_dans_sebina"/></text:h>
      <text:list text:style-name="List_20_1">
        <text:list-item>
          <text:p text:style-name="Text_20_body"> En cours de tests (DIP + Boris), modifications à apporter sur les WebServices impactés et sur le référentiel</text:p>
        </text:list-item>
      </text:list>
      <text:h text:style-name="Heading_20_3" text:outline-level="3"><text:bookmark-start text:name="modification_du_champ_d_adresse_professionnelle"/>Modification du champ d'adresse professionnelle<text:bookmark-end text:name="modification_du_champ_d_adresse_professionnelle"/></text:h>
      <text:list text:style-name="List_20_1">
        <text:list-item>
          <text:p text:style-name="Text_20_body"> Delphine Kapps voit pour refaire le ticket ou modifier si existant</text:p>
        </text:list-item>
        <text:list-item>
          <text:p text:style-name="Text_20_body"> SIGB-WS renvoi « Null » dans work_address et home_address</text:p>
        </text:list-item>
      </text:list>
      <text:h text:style-name="Heading_20_3" text:outline-level="3"><text:bookmark-start text:name="gestion_des_tickets"/>Gestion des tickets<text:bookmark-end text:name="gestion_des_tickets"/></text:h>
      <text:list text:style-name="List_20_1">
        <text:list-item>
          <text:p text:style-name="Text_20_body"> Problème d’orientation des tickets en fonction de la personne qui le traite. </text:p>
        </text:list-item>
        <text:list-item>
          <text:p text:style-name="Text_20_body"> Si problème d’accès au portique de la BNU mais source Unistra, le problème doit être traité par l’Unistra</text:p>
        </text:list-item>
        <text:list-item>
          <text:p text:style-name="Text_20_body"> Delphine transmettra le nom de l'étudiant à Christophe</text:p>
        </text:list-item>
      </text:list>
      <text:h text:style-name="Heading_20_3" text:outline-level="3"><text:bookmark-start text:name="pass_campus"/>Pass Campus<text:bookmark-end text:name="pass_campus"/></text:h>
      <text:list text:style-name="List_20_1">
        <text:list-item>
          <text:p text:style-name="Text_20_body"> Pas de réunion organisée avec Marie Didienne (DES) : gros problème de communication entre bureau pass campus/scolarité/BU</text:p>
        </text:list-item>
      </text:list>
      <text:h text:style-name="Heading_20_3" text:outline-level="3"><text:bookmark-start text:name="responsabilite_du_pole_sid_au_service_des_bibliotheques"/>Responsabilité du pôle SID au Service des bibliothèques<text:bookmark-end text:name="responsabilite_du_pole_sid_au_service_des_bibliotheques"/></text:h>
      <text:list text:style-name="List_20_1">
        <text:list-item>
          <text:p text:style-name="Text_20_body"> Marie-France sera en congé parental du 15 février au 15 août 2020.</text:p>
        </text:list-item>
        <text:list-item>
          <text:p text:style-name="Text_20_body"> C'est Anne Meyer qui assurera son intérim au SID.</text:p>
        </text:list-item>
        <text:list-item>
          <text:p text:style-name="Text_20_body"> Un recrutement sera lancé pour remplacer Anne Meyer sur le poste de conservateur chargé de mission inter-établissement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