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cumentation_dmpa_archives"/>Documentation DMPA (Archives)<text:bookmark-end text:name="documentation_dmpa_archives"/></text:h>
      <text:h text:style-name="Heading_20_2" text:outline-level="2"><text:bookmark-start text:name="version_3.1"/>Version 3.1<text:bookmark-end text:name="version_3.1"/></text:h>
      <text:p text:style-name="Text_20_body"><text:a xlink:type="simple" xlink:href="https://61901.hqzbsc.asia/sid/bullettin_sol_3_1_fr.pdf">Nouveautés back office</text:a><text:line-break/>
<text:a xlink:type="simple" xlink:href="https://61901.hqzbsc.asia/sid/bulletin_sebinayou_3_1_fr.pdf">Nouveautés SebinaYOU</text:a></text:p>
      <text:h text:style-name="Heading_20_2" text:outline-level="2"><text:bookmark-start text:name="catalogue"/>Catalogue<text:bookmark-end text:name="catalogue"/></text:h>
      <text:p text:style-name="Text_20_body"><text:a xlink:type="simple" xlink:href="https://61901.hqzbsc.asia/sid/sol_catalogage.pdf">Gestion du catalogue : présentation DMPA janvier 2014, 49 pages</text:a><text:line-break/>
<text:a xlink:type="simple" xlink:href="https://61901.hqzbsc.asia/sid/gestion_du_catalogue.pdf">Gestion du catalogue : présentation DMPA avril 2014, 135 pages</text:a></text:p>
      <text:h text:style-name="Heading_20_2" text:outline-level="2"><text:bookmark-start text:name="circulation"/>Circulation<text:bookmark-end text:name="circulation"/></text:h>
      <text:p text:style-name="Text_20_body"><text:a xlink:type="simple" xlink:href="https://61901.hqzbsc.asia/sid/sol_circulation_documents.pdf">Circulation : présentation DMPA janvier 2014, 61 pages</text:a><text:line-break/>
<text:a xlink:type="simple" xlink:href="https://61901.hqzbsc.asia/sid/sol_circulation_documents_juillet.pdf">Circulation : présentation DMPA juillet 2014, 88 pages</text:a></text:p>
      <text:h text:style-name="Heading_20_2" text:outline-level="2"><text:bookmark-start text:name="sebinayou"/>SebinaYOU<text:bookmark-end text:name="sebinayou"/></text:h>
      <text:p text:style-name="Text_20_body"><text:a xlink:type="simple" xlink:href="https://61901.hqzbsc.asia/sid/formation_parametrages_sebinayou.pdf">Paramétrages SebinaYOU : présentation DMPA avril 2014, 104 pages</text:a><text:line-break/>
<text:a xlink:type="simple" xlink:href="https://61901.hqzbsc.asia/sid/app_smartphone_tablette.pdf">APP : présentation DMPA juillet 2014, 64 pages</text:a></text:p>
      <text:h text:style-name="Heading_20_2" text:outline-level="2"><text:bookmark-start text:name="acquisitions"/>Acquisitions<text:bookmark-end text:name="acquisitions"/></text:h>
      <text:p text:style-name="Text_20_body"><text:a xlink:type="simple" xlink:href="https://61901.hqzbsc.asia/sid/sol_acquisitions.pdf">Acquisitions : présentation DMPA janvier 2014, 65 pages</text:a><text:line-break/>
<text:a xlink:type="simple" xlink:href="https://61901.hqzbsc.asia/sid/sol_acquisitions_juillet.pdf">Acquisitions : présentation DMPA juillet 2014, 76 pages</text:a></text:p>
      <text:h text:style-name="Heading_20_2" text:outline-level="2"><text:bookmark-start text:name="periodiques"/>Périodiques<text:bookmark-end text:name="periodiques"/></text:h>
      <text:p text:style-name="Text_20_body"><text:a xlink:type="simple" xlink:href="https://61901.hqzbsc.asia/sid/sol_periodiques_fascicules.pdf">Périodiques : présentation DMPA janvier 2014, 9 pages</text:a><text:line-break/>
<text:a xlink:type="simple" xlink:href="https://61901.hqzbsc.asia/sid/sol_periodiques_juillet.pdf">Périodiques : présentation DMPA juillet 2014, 68 pages</text:a></text:p>
      <text:h text:style-name="Heading_20_2" text:outline-level="2"><text:bookmark-start text:name="generateur_rapports_et_statistiques"/>Générateur rapports et statistiques<text:bookmark-end text:name="generateur_rapports_et_statistiques"/></text:h>
      <text:p text:style-name="Text_20_body"><text:a xlink:type="simple" xlink:href="https://61901.hqzbsc.asia/sid/gestion_du_catalogue_stat.pdf">Présentation DMPA septembre 2014, 20 pages</text:a><text:line-break/>
<text:a xlink:type="simple" xlink:href="https://61901.hqzbsc.asia/sid/generateur_stat_rapp.pdf">Présentation DMPA avril 2015, 43 pages</text:a><text:line-break/>
<text:a xlink:type="simple" xlink:href="https://61901.hqzbsc.asia/sid/rev1_manuale_generatore.doc">Mode d'emploi DMPA octobre 2014, 16 pages</text:a></text:p>
      <text:h text:style-name="Heading_20_2" text:outline-level="2"><text:bookmark-start text:name="administration"/>Administration<text:bookmark-end text:name="administration"/></text:h>
      <text:p text:style-name="Text_20_body"><text:a xlink:type="simple" xlink:href="https://61901.hqzbsc.asia/sid/sol_gestion_usagers.pdf">Gestion usagers et bibliothécaires : présentation DMPA janvier 2014, 21 pages</text:a></text:p>
      <text:p text:style-name="Horizontal_20_Line"/>
      <text:h text:style-name="Heading_20_2" text:outline-level="2"><text:bookmark-start text:name="aide_dokuwiki"/>Aide Dokuwiki<text:bookmark-end text:name="aide_dokuwiki"/></text:h>
      <text:list text:style-name="List_20_1">
        <text:list-item>
          <text:p text:style-name="Text_20_body"> <text:a xlink:type="simple" xlink:href="https://www.dokuwiki.org/fr:syntax">Syntaxe Dokuwiki</text:a><text:line-break/></text:p>
        </text:list-item>
        <text:list-item>
          <text:p text:style-name="Text_20_body"> <text:a xlink:type="simple" xlink:href="https://www.dokuwiki.org/fr:namespaces">Catégories Dokuwiki</text:a>  </text:p>
        </text:list-item>
        <text:list-item>
          <text:p text:style-name="Text_20_body"> <text:a xlink:type="simple" xlink:href="https://61901.hqzbsc.asia/playground/playground">Bac à sable</text:a> (Pour s'entrainer à la rédaction de pages wiki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