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mment_se_procurer_un_cdrom_de_livre_numerise"/>Comment se procurer un CDROM de livre numérisé ?<text:bookmark-end text:name="comment_se_procurer_un_cdrom_de_livre_numerise"/></text:h>
      <text:p text:style-name="Text_20_body">Il est possible d'obtenir un CDROM d'ouvrage numérisé aux tarifs suivants :</text:p>
      <text:list text:style-name="List_20_1">
        <text:list-item>
          <text:p text:style-name="Text_20_body"> 0,10 euro HT la page numérisée plus 1,50 euro HT par CDROM (soit par exemple 21,50 euro HT pour 200 pages numérisées). Les frais postaux pour un envoi en Lettre Recommandé avec avis de réception sont en sus.</text:p>
        </text:list-item>
      </text:list>
      <text:p text:style-name="Text_20_body">Les images sont fournies pour un usage strictement privé.</text:p>
      <text:p text:style-name="Text_20_body">Devis sur demande, contacter <text:a xlink:type="simple" xlink:href="mailto:mailto:nicole.heyd@scd-ulp.u-strasbg.fr">Nicole Hey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