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consulter_ces_livres"/>Consulter ces livres ?<text:bookmark-end text:name="consulter_ces_livres"/></text:h>
      <text:p text:style-name="Text_20_body">Les livres portant la cote H sont consultables à la <text:a xlink:type="simple" xlink:href="http://www-scd-ulp.u-strasbg.fr/bib/bib.html?bib=sciences">Bibliothèque des Sciences et Techniques</text:a> selon les <text:a xlink:type="simple" xlink:href="http://www-scd-ulp.u-strasbg.fr/bib/sciences/docs/reglement-patrimoine.pdf">modalités suivantes</text:a>.</text:p>
      <text:p text:style-name="Text_20_body">Les livres portant la cote J sont consultables à la <text:a xlink:type="simple" xlink:href="http://www-scd-ulp.u-strasbg.fr/bib/bib.html?bib=medecine">Bibliothèque de Médecine</text:a>.</text:p>
      <text:p text:style-name="Text_20_body">Les livres portant la cote Y sont consultables à la <text:a xlink:type="simple" xlink:href="http://www-scd-umb.u-strasbg.fr/">Bibliothèque des Ar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