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e rubrique regroupe tous les éléments de veille pertinents pouvant alimenter la réflexion sur le projet. Les informations sont classées en fonction des quatre grandes thématiques des chantiers :</text:p>
      <text:list text:style-name="List_20_1">
        <text:list-item>
          <text:p text:style-name="Text_20_body"> Organisation et pilotage</text:p>
        </text:list-item>
        <text:list-item>
          <text:p text:style-name="Text_20_body"> <text:a xlink:type="simple" xlink:href="https://61901.hqzbsc.asia/projets_immobiliers/construction_et_amenagement">Construction et aménagement</text:a></text:p>
        </text:list-item>
        <text:list-item>
          <text:p text:style-name="Text_20_body"> Collections</text:p>
        </text:list-item>
        <text:list-item>
          <text:p text:style-name="Text_20_body"> Services aux public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