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ge_d_accueil_des_projets_immobiliers"/>Page d'accueil des projets immobiliers<text:bookmark-end text:name="page_d_accueil_des_projets_immobiliers"/></text:h>
      <text:list text:style-name="List_20_1">
        <text:list-item>
          <text:p text:style-name="Text_20_body"> <text:a xlink:type="simple" xlink:href="https://61901.hqzbsc.asia/projets_immobiliers/stvdivm">STVDIVM</text:a></text:p>
        </text:list-item>
        <text:list-item>
          <text:p text:style-name="Text_20_body">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