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Définir l'accueil dans le bâtiment partagé : Benjamin Caraco</text:p>
        </text:list-item>
        <text:list-item>
          <text:p text:style-name="Text_20_body"> Elaborer des espaces de travail pour le public : Benjamin Caraco</text:p>
        </text:list-item>
      </text:list>
      <text:p text:style-name="Text_20_body"><text:span text:style-name="Strong_20_Emphasis">Améliorer la communication interne	:</text:span></text:p>
      <text:list text:style-name="List_20_1">
        <text:list-item>
          <text:p text:style-name="Text_20_body"> Définir et organiser la communication interne pendant le chantier : Benjamin Caraco / Noélie Plasse</text:p>
        </text:list-item>
        <text:list-item>
          <text:p text:style-name="Text_20_body"> Définir et organiser la communication interne et externe au sein du LC partagé : Noélie</text:p>
        </text:list-item>
      </text:list>
      <text:list text:style-name="List_20_1">
        <text:list-item>
          <text:p text:style-name="Text_20_body"> Adapter la charte graphique au LC : Noélie Plasse</text:p>
        </text:list-item>
        <text:list-item>
          <text:p text:style-name="Text_20_body"> Formaliser les procédures de service public : Damien Laplanche / Benjamin Caraco</text:p>
        </text:list-item>
        <text:list-item>
          <text:p text:style-name="Text_20_body"> Déterminer l'offre de formation en lien avec les espaces	 : Damien Laplanche</text:p>
        </text:list-item>
        <text:list-item>
          <text:p text:style-name="Text_20_body"> Elaborer une politique de service déclinable au LC (nouveaux services) : Benjamin Caraco</text:p>
        </text:list-item>
        <text:list-item>
          <text:p text:style-name="Text_20_body"> Elaborer une politique de médiation documentaire déclinable au LC (en lien avec action culturelle et animation scientifique) : Benjamin Caraco</text:p>
        </text:list-item>
        <text:list-item>
          <text:p text:style-name="Text_20_body"> Développer des services adaptés aux chercheurs de chaque discipline :Adeline Rege / Cécile Geiger</text:p>
        </text:list-item>
        <text:list-item>
          <text:p text:style-name="Text_20_body"> Horaires d'ouverture : Benjamin Cara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