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quete_sur_les_projets_de_bibliotheques_et_de_learning_centres"/>Enquête sur les projets de bibliothèques et de Learning Centres<text:bookmark-end text:name="enquete_sur_les_projets_de_bibliotheques_et_de_learning_centres"/></text:h>
      <text:p text:style-name="Text_20_body"><text:a xlink:type="simple" xlink:href="http://www.google.fr/url?sa=t&amp;rct=j&amp;q=&amp;esrc=s&amp;source=web&amp;cd=1&amp;cad=rja&amp;uact=8&amp;ved=0CCUQFjAA&amp;url=http%3A%2F%2Fwww.enssib.fr%2Fbibliotheque-numerique%2Fdocuments%2F56437-enquete-sur-les-projets-de-bibliotheques-et-de-learning-centres.pdf&amp;ei=S4-fVfF5yZJThICZwAs&amp;usg=AFQjCNEuB6ln56kIT1LrKMh3XMvYA-_Mxw&amp;sig2=gwtVwqEKZUksWSURcC61wg&amp;bvm=bv.96952980,d.d24">Enquête ADBU de 2011 réalisée par le Cabinet Six et Dix.</text:a></text:p>
      <text:h text:style-name="Heading_20_1" text:outline-level="1"><text:bookmark-start text:name="voyage_d_etude_mediat_en_finlande"/>Voyage d'étude Mediat en Finlande<text:bookmark-end text:name="voyage_d_etude_mediat_en_finlande"/></text:h>
      <text:p text:style-name="Text_20_body"><text:a xlink:type="simple" xlink:href="http://mediat.upmf-grenoble.fr/voyages-d-etude/compte-rendu-du-voyage-d-etude-dans-les-bibliotheques-finlandaises-235181.htm">Compte rendu du Voyage d'étude dans les bibliothèques Finlandaises</text:a></text:p>
      <text:h text:style-name="Heading_20_1" text:outline-level="1"><text:bookmark-start text:name="universite_d_aalto"/>Université d'Aalto<text:bookmark-end text:name="universite_d_aalto"/></text:h>
      <text:p text:style-name="Text_20_body"><text:a xlink:type="simple" xlink:href="http://library.ifla.org/715/1/149-ramo-en.pdf">"Science and Art meet Technology and Business - Service Design, Co-design and the Future Learning Center at Aalto University, Finland"</text:a></text:p>
      <text:p text:style-name="Text_20_body">Regroupement de trois bibliothèques en une (rénovation).</text:p>
      <text:p text:style-name="Text_20_body">Utilisation de la méthode du « service design » : adapter les futurs aménagements aux besoins des usagers.</text:p>
      <text:p text:style-name="Text_20_body">Nombreux focus groupes organisés regroupant différentes catégories d’usagers. Appel à une société de consultants extérieurs.</text:p>
      <text:p text:style-name="Text_20_body">Plutôt que de solliciter des idées explicitement auprès des étudiants, suivre leur routine de travail au quotidien. Les étudiants n’ont pas été interviewés dans des groupes constitués en fonction de leurs disciplines respectives mais en fonction de leur attitude face au travail, le LC étant in fine pluridisciplinaire.</text:p>
      <text:p text:style-name="Text_20_body">23 nouveaux services ont émergé de ces entretiens dont entre autres :</text:p>
      <text:list text:style-name="List_20_1">
        <text:list-item>
          <text:p text:style-name="Text_20_body"> Espace de rencontres entre étudiants et professeurs pour échanger des idées.</text:p>
        </text:list-item>
        <text:list-item>
          <text:p text:style-name="Text_20_body"> Possibilité d’inviter un public.</text:p>
        </text:list-item>
        <text:list-item>
          <text:p text:style-name="Text_20_body"> Salle d’enregistrement pour MOOC.</text:p>
        </text:list-item>
        <text:list-item>
          <text:p text:style-name="Text_20_body"> Lieu où s’entraîner pour une présentation orale.</text:p>
        </text:list-item>
        <text:list-item>
          <text:p text:style-name="Text_20_body"> Ouverture 24/7.</text:p>
        </text:list-item>
        <text:list-item>
          <text:p text:style-name="Text_20_body"> Flexibilité du mobilier pour organiser son espace de travail.</text:p>
        </text:list-item>
        <text:list-item>
          <text:p text:style-name="Text_20_body"> Lieux de socialisation pour les enseignants-chercheurs.</text:p>
        </text:list-item>
        <text:list-item>
          <text:p text:style-name="Text_20_body"> Lieu de méditation.</text:p>
        </text:list-item>
        <text:list-item>
          <text:p text:style-name="Text_20_body"> Lieu de chargement de portable.</text:p>
        </text:list-item>
        <text:list-item>
          <text:p text:style-name="Text_20_body"> Café, restaurant, terrasse.</text:p>
        </text:list-item>
        <text:list-item>
          <text:p text:style-name="Text_20_body"> Lieux d’isolement total qui peuvent être réservés.</text:p>
        </text:list-item>
        <text:list-item>
          <text:p text:style-name="Text_20_body"> Lieux de rencontres pour travail en groupe.</text:p>
        </text:list-item>
        <text:list-item>
          <text:p text:style-name="Text_20_body"> Ordinateurs avec toutes les licences informatiques disponibles sur le campus et possibilité d’être formé.</text:p>
        </text:list-item>
        <text:list-item>
          <text:p text:style-name="Text_20_body"> Salle où de nouveaux services de la bibliothèque peuvent être testés.</text:p>
        </text:list-item>
        <text:list-item>
          <text:p text:style-name="Text_20_body"> Imprimante 3D.</text:p>
        </text:list-item>
        <text:list-item>
          <text:p text:style-name="Text_20_body"> Salle de ressources visuelles (numérisation, organisation de collections et prêt d’appareils).</text:p>
        </text:list-item>
        <text:list-item>
          <text:p text:style-name="Text_20_body"> Centre de ressource (numérique) pour l’organisation de séminaires.</text:p>
        </text:list-item>
        <text:list-item>
          <text:p text:style-name="Text_20_body"> Learning Hubs (espaces d’apprentissage dans une ambiance relaxée) créés par des étudiants et disséminés par les étudiants dans le camp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