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Learning Centre de l’UHA : comment accompagner son ouverture et inciter les futurs
 usagers à exploiter ce nouveau centre de ressources ?</text:p>
      <text:h text:style-name="Heading_20_1" text:outline-level="1"><text:bookmark-start text:name="section"/><text:bookmark-end text:name="section"/></text:h>
      <text:p text:style-name="Text_20_body"><text:a xlink:type="simple" xlink:href="https://www.google.fr/url?sa=t&amp;rct=j&amp;q=&amp;esrc=s&amp;source=web&amp;cd=1&amp;cad=rja&amp;uact=8&amp;ved=0CCEQFjAA&amp;url=https%3A%2F%2Fhal.archives-ouvertes.fr%2Fhal-00973502&amp;ei=R5KfVaa0IsrnUrOrgKgL&amp;usg=AFQjCNHDFcbEP2AEiuji15zZD9ltLv2jNg&amp;sig2=4duY3fEKB74OfRfzq8mRkA&amp;bvm=bv.96952980,d.d24">Learning Centre de l’UHA : comment accompagner son ouverture et inciter les futurs
 usagers à exploiter ce nouveau centre de ressources ?</text:a></text:p>
      <text:h text:style-name="Heading_20_3" text:outline-level="3"><text:bookmark-start text:name="resume"/>Résumé<text:bookmark-end text:name="resume"/></text:h>
      <text:p text:style-name="Text_20_body">Enquête exploratoire auprès des responsables des trois services impliqués dans le futur LC : CLAM , SCD et TICE.</text:p>
      <text:p text:style-name="Text_20_body">Base pour l’élaboration de deux questionnaires destinés aux étudiants et aux EC : saisir les pratiques documentaires, la place des TIC et les attentes des usagers.</text:p>
      <text:p text:style-name="Text_20_body">Questions à choix multiples et questions ouvertes.</text:p>
      <text:p text:style-name="Text_20_body">Pour les étudiants, questions visant à connaître :</text:p>
      <text:list text:style-name="List_20_1">
        <text:list-item>
          <text:p text:style-name="Text_20_body"> leur profil ;</text:p>
        </text:list-item>
        <text:list-item>
          <text:p text:style-name="Text_20_body"> leur organisation du travail et leur environnement ;</text:p>
        </text:list-item>
        <text:list-item>
          <text:p text:style-name="Text_20_body"> leur rapport aux TIC ;</text:p>
        </text:list-item>
        <text:list-item>
          <text:p text:style-name="Text_20_body"> leur usage des bibliothèques de l’UHA.</text:p>
        </text:list-item>
      </text:list>
      <text:p text:style-name="Text_20_body">Pour les enseignants, questions visant à connaître :</text:p>
      <text:list text:style-name="List_20_1">
        <text:list-item>
          <text:p text:style-name="Text_20_body"> leur profil ;</text:p>
        </text:list-item>
        <text:list-item>
          <text:p text:style-name="Text_20_body"> leur organisation du travail et le rapport qu’ils ont avec les bibliothèques ;</text:p>
        </text:list-item>
        <text:list-item>
          <text:p text:style-name="Text_20_body"> la place qu’ils accordent aux bibliothèques dans leur pédagogie ;</text:p>
        </text:list-item>
        <text:list-item>
          <text:p text:style-name="Text_20_body"> les outils informatiques qu’ils utilisent ;</text:p>
        </text:list-item>
        <text:list-item>
          <text:p text:style-name="Text_20_body"> le regard qu’ils portent sur les étudiants actuels et l’éventuelle nécessité de renouveler leurs méthodes d’enseignement ;</text:p>
        </text:list-item>
        <text:list-item>
          <text:p text:style-name="Text_20_body"> leur familiarité avec le terme de LC.</text:p>
        </text:list-item>
      </text:list>
      <text:p text:style-name="Text_20_body">Quelles attentes principales des étudiants par rapport aux bibliothèques :</text:p>
      <text:list text:style-name="List_20_1">
        <text:list-item>
          <text:p text:style-name="Text_20_body"> espaces pour travailler en groupe ;</text:p>
        </text:list-item>
        <text:list-item>
          <text:p text:style-name="Text_20_body"> horaires étendus ;</text:p>
        </text:list-item>
        <text:list-item>
          <text:p text:style-name="Text_20_body"> plus de places assises ;</text:p>
        </text:list-item>
        <text:list-item>
          <text:p text:style-name="Text_20_body"> une température optimisée, été comme hiver.</text:p>
        </text:list-item>
      </text:list>
      <text:p text:style-name="Text_20_body">Dans un deuxième temps :</text:p>
      <text:list text:style-name="List_20_1">
        <text:list-item>
          <text:p text:style-name="Text_20_body"> plus grand choix de documents ;</text:p>
        </text:list-item>
        <text:list-item>
          <text:p text:style-name="Text_20_body"> espaces de détente ;</text:p>
        </text:list-item>
        <text:list-item>
          <text:p text:style-name="Text_20_body"> plus grand nombre d’exemplaires ;</text:p>
        </text:list-item>
        <text:list-item>
          <text:p text:style-name="Text_20_body"> des supports multimédias pour le divertissement.</text:p>
        </text:list-item>
      </text:list>
      <text:p text:style-name="Text_20_body">Mise en avant du rôle prescripteur des enseignants pour la fréquentation des bibliothèques par les étudiants via la distribution de bibliographies ou la demande de recherche en BU.</text:p>
      <text:p text:style-name="Text_20_body">En complément, analyse des réponses ouvertes :</text:p>
      <text:list text:style-name="List_20_1">
        <text:list-item>
          <text:p text:style-name="Text_20_body"> bibliothèques trop petites, insuffisantes pour le travail collectif et individuel (salles) ;</text:p>
        </text:list-item>
        <text:list-item>
          <text:p text:style-name="Text_20_body"> trop de bruit ;</text:p>
        </text:list-item>
        <text:list-item>
          <text:p text:style-name="Text_20_body"> fonds documentaires inadaptés ;</text:p>
        </text:list-item>
        <text:list-item>
          <text:p text:style-name="Text_20_body"> matériel informatique insuffisant.</text:p>
        </text:list-item>
      </text:list>
      <text:p text:style-name="Text_20_body">Questions sur leurs souhaits pour une bibliothèque idéale :</text:p>
      <text:list text:style-name="List_20_1">
        <text:list-item>
          <text:p text:style-name="Text_20_body"> espace d’échange et de communication, entre étudiants et professeurs notamment ;</text:p>
        </text:list-item>
        <text:list-item>
          <text:p text:style-name="Text_20_body"> travail de groupe (salles) ;</text:p>
        </text:list-item>
        <text:list-item>
          <text:p text:style-name="Text_20_body"> travail individuel (sièges et espaces de concentration) ;</text:p>
        </text:list-item>
        <text:list-item>
          <text:p text:style-name="Text_20_body"> lieu de détente (fonds, café et fauteuils) ;</text:p>
        </text:list-item>
        <text:list-item>
          <text:p text:style-name="Text_20_body"> importance de la luminosité ;</text:p>
        </text:list-item>
        <text:list-item>
          <text:p text:style-name="Text_20_body"> et de la température ;</text:p>
        </text:list-item>
        <text:list-item>
          <text:p text:style-name="Text_20_body"> diversification des fonds ; </text:p>
        </text:list-item>
      </text:list>
      <text:p text:style-name="Text_20_body">Les réponses des enseignants.</text:p>
      <text:p text:style-name="Text_20_body">Constat d’une très faible fréquentation des BU par les EC. Ils ne viennent pas travailler mais emprunter. Ils sollicitent peu le personnel et ne participent que peu aux formations. Pour les EC, leurs étudiants sous-exploitent la bibliothèque.</text:p>
      <text:p text:style-name="Text_20_body">Dans les questions relatives aux caractéristiques d’une bibliothèque idéale, c’est l’offre documentaire large qui domine suivie d’espaces de travail collectif, de zones de silence et d’horaires étendus. </text:p>
      <text:p text:style-name="Text_20_body">Globalement, les EC ont une mauvaise représentation de la BU.</text:p>
      <text:p text:style-name="Text_20_body">Les LC arrivent en accompagnement des mutations de la pédagogie des enseignants mais également d’un nouveau contexte institutionnel (poursuite de la massification, restrictions budgétaires qui conduisent les Universités à encourager le travail en autonomie des étudiants).</text:p>
      <text:p text:style-name="Text_20_body">Les auteurs envisagent ensuite les conditions d’appropriation du learning centre par ses usagers. Ils partent de l’hypothèse suivante : le LC est une opportunité pour la rénovation de la pédagogie universitaire. Les auteurs font le pari qu’un environnement institutionnel favorable permet un plus grand engagement des EC dans l’enseignement. Pour que l’adoption de nouvelles méthodes (pédagogie active) soit une réussite, un noyau d’enseignants motivés doit en faire la preuve.</text:p>
      <text:p text:style-name="Text_20_body">Organiser des cours par les enseignants dans les BU conduit les étudiants à s’approprier plus le lieu.
C’est le fonds documentaire qui attire principalement les enseignants quand les étudiants viennent pour le lieu.</text:p>
      <text:p text:style-name="Text_20_body">Recommandations des auteurs du rapport :</text:p>
      <text:list text:style-name="Numbering_20_1">
        <text:list-item>
          <text:p text:style-name="Text_20_body"> Intégration effective et cohérente des services transversaux. Ces derniers doivent développer, en plus de leurs compétences professionnelles, des savoirs-être afin d’accueillir le plus chaleureusement les usagers.</text:p>
        </text:list-item>
        <text:list-item>
          <text:p text:style-name="Text_20_body"> Mettre des moyens afin de s’assurer de la qualité des services rendus.</text:p>
        </text:list-item>
        <text:list-item>
          <text:p text:style-name="Text_20_body"> Appropriation du LC par les EC notamment via des moments d’échanges de pratique.</text:p>
        </text:list-item>
        <text:list-item>
          <text:p text:style-name="Text_20_body"> Pédagogie active certaine mais garder la responsabilité de l’apprentissage du côté de l’enseignant.</text:p>
        </text:list-item>
        <text:list-item>
          <text:p text:style-name="Text_20_body"> Communiquer sur les services et fidéliser.</text:p>
        </text:list-item>
        <text:list-item>
          <text:p text:style-name="Text_20_body"> Communiquer en fonction des récepteurs (insister sur le lieu pour les étudiants par exemple).</text:p>
        </text:list-item>
        <text:list-item>
          <text:p text:style-name="Text_20_body"> Mettre en place une cellule d’aide aux EC confrontés à l’évaluation par leurs étudiants.</text:p>
        </text:list-item>
        <text:list-item>
          <text:p text:style-name="Text_20_body"> S’intéresser à la fréquentation du LC par les publics dont le lieu d’enseignement est loin du campus.</text:p>
        </text:list-item>
        <text:list-item>
          <text:p text:style-name="Text_20_body"> Ouverture du LC à d’autres publics : formation continue, moments d’échanges entre les différents publics (tutorat de professionnels).</text:p>
        </text:list-item>
        <text:list-item>
          <text:p text:style-name="Text_20_body"> Nécessaire évaluation du dispositif.</text:p>
        </text:list-item>
      </text:list>
      <text:p text:style-name="Text_20_body">En annexe, grille d’entretien et questionnaires étudiants et enseignants.</text:p>
      <text:h text:style-name="Heading_20_3" text:outline-level="3"><text:bookmark-start text:name="remarques"/>Remarques<text:bookmark-end text:name="remarques"/></text:h>
      <text:p text:style-name="Text_20_body">Comparaison difficile avec notre public plus hétérogène que celui de l’UHA. </text:p>
      <text:p text:style-name="Text_20_body">Questions, comme dans toute enquête de ce type, qui orientent les réponses. Une bonne partie des réponses sont déjà connues. </text:p>
      <text:p text:style-name="Text_20_body">Points intéressants à creuser :</text:p>
      <text:list text:style-name="List_20_1">
        <text:list-item>
          <text:p text:style-name="Text_20_body"> comment concevoir un espace à la fois insonorisé et qui invitera les usagers à s’auto-discipliner dans ce domaine ?</text:p>
        </text:list-item>
        <text:list-item>
          <text:p text:style-name="Text_20_body"> encourager les cours des enseignants à avoir lieu de temps à autre en BU pour une meilleure appropriation ?</text:p>
        </text:list-item>
        <text:list-item>
          <text:p text:style-name="Text_20_body"> moquette pour réguler le bruit ?</text:p>
        </text:list-item>
        <text:list-item>
          <text:p text:style-name="Text_20_body"> formation à l’accueil des personnel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