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Définir l'organisation du projet	:</text:span></text:p>
      <text:list text:style-name="List_20_1">
        <text:list-item>
          <text:p text:style-name="Text_20_body"> Définir le rôle et les missions des chefs de projet : Dominique Wolf</text:p>
        </text:list-item>
        <text:list-item>
          <text:p text:style-name="Text_20_body"> Définir le rôle et les missions des équipes-projet : DW MG NDM BC</text:p>
        </text:list-item>
        <text:list-item>
          <text:p text:style-name="Text_20_body"> Définir les modalités de revue d'avancement des chantiers	Dominique Wolf</text:p>
        </text:list-item>
      </text:list>
      <text:p text:style-name="Text_20_body"><text:span text:style-name="Strong_20_Emphasis">Communiquer sur le projet LC-MDE :</text:span></text:p>
      <text:list text:style-name="List_20_1">
        <text:list-item>
          <text:p text:style-name="Text_20_body"> Présenter le projet au sein des conseils centraux et d'UFR : Dominique Wolf</text:p>
        </text:list-item>
        <text:list-item>
          <text:p text:style-name="Text_20_body"> Présenter le dossier en interne : Benjamin Caraco / Nicolas Di Méo / Noélie Plasse</text:p>
        </text:list-item>
      </text:list>
      <text:list text:style-name="List_20_1">
        <text:list-item>
          <text:p text:style-name="Text_20_body"> Définir les fiches de poste : Martine Gemmerlé</text:p>
        </text:list-item>
        <text:list-item>
          <text:p text:style-name="Text_20_body"> Définir l'organigramme de l'équipe Learning centre : Martine Gemmerlé</text:p>
        </text:list-item>
        <text:list-item>
          <text:p text:style-name="Text_20_body"> Mettre en place un plan de formation spécifique pour préparer les personnels aux fermetures et à la réouverture : Anne Costa</text:p>
        </text:list-item>
        <text:list-item>
          <text:p text:style-name="Text_20_body"> Déterminer la gouvernance et la gestion du bâtiment avec le SVU, la DALI, les PUS et l'URFIST :		Dominique Wolf / Claire Nassoy</text:p>
        </text:list-item>
        <text:list-item>
          <text:p text:style-name="Text_20_body"> Rédiger et suivre les procédures d'appel d'offre	: Claire Nasso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