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bliotheques_universitaires._learning_centres._guide_pour_un_projet_de_construction"/>Bibliothèques universitaires. Learning centres. Guide pour un projet de construction<text:bookmark-end text:name="bibliotheques_universitaires._learning_centres._guide_pour_un_projet_de_construction"/></text:h>
      <text:p text:style-name="Text_20_body"><text:a xlink:type="simple" xlink:href="http://www.google.fr/url?sa=t&amp;rct=j&amp;q=&amp;esrc=s&amp;source=web&amp;cd=1&amp;cad=rja&amp;uact=8&amp;ved=0CCIQFjAA&amp;url=http%3A%2F%2Fcache.media.enseignementsup-recherche.gouv.fr%2Ffile%2FBibliotheques%2F19%2F6%2FGuide-Bibliotheque_233196.pdf&amp;ei=MIefVa6EKsTuUOD5g4gL&amp;usg=AFQjCNEn-gsOC7KXNXNQfs0s96Jw_IgWxQ&amp;sig2=kpeOK8pihDzlJE77fNfZyg&amp;bvm=bv.96952980,d.d24">Guide du MESR</text:a></text:p>
      <text:p text:style-name="Text_20_body">Juin 2012</text:p>
      <text:p text:style-name="Text_20_body">Idées à prendre :</text:p>
      <text:list text:style-name="List_20_1">
        <text:list-item>
          <text:p text:style-name="Text_20_body">  Possibilité de fermer certains espaces pour assurer des amplitudes plus larges.</text:p>
        </text:list-item>
        <text:list-item>
          <text:p text:style-name="Text_20_body">  Zonage essentiel dès l’ouverture du bâtiment.</text:p>
        </text:list-item>
        <text:list-item>
          <text:p text:style-name="Text_20_body">  Les enquêtes sur les besoins des publics doivent être à la fois à destination des publics actuels que de ceux que la bibliothèque n’arrive pas à toucher.</text:p>
        </text:list-item>
        <text:list-item>
          <text:p text:style-name="Text_20_body">  S’interroger sur les flux d’étudiants pour calibrer le service public en conséquence.</text:p>
        </text:list-item>
        <text:list-item>
          <text:p text:style-name="Text_20_body">  Attention portée aux horaires de desserte des transports en commun.</text:p>
        </text:list-item>
        <text:list-item>
          <text:p text:style-name="Text_20_body">  Travail sur l’assouplissement des règles de vie en bibliothèque.</text:p>
        </text:list-item>
        <text:list-item>
          <text:p text:style-name="Text_20_body">  Clients légers pour les postes.</text:p>
        </text:list-item>
        <text:list-item>
          <text:p text:style-name="Text_20_body">  Prévoir matériel et mobilier facile à entretenir.</text:p>
        </text:list-item>
        <text:list-item>
          <text:p text:style-name="Text_20_body">  Proposer des espaces diversifiés.</text:p>
        </text:list-item>
      </text:list>
      <text:p text:style-name="Text_20_body">Exemples de nouvelles bibliothèques :</text:p>
      <text:list text:style-name="List_20_1">
        <text:list-item>
          <text:p text:style-name="Text_20_body">  BU Droit et Lettres de Grenoble</text:p>
        </text:list-item>
        <text:list-item>
          <text:p text:style-name="Text_20_body">  BU Le Havre</text:p>
        </text:list-item>
        <text:list-item>
          <text:p text:style-name="Text_20_body">  INSA de Lyon</text:p>
        </text:list-item>
        <text:list-item>
          <text:p text:style-name="Text_20_body">  UHA</text:p>
        </text:list-item>
        <text:list-item>
          <text:p text:style-name="Text_20_body">  ESSEC</text:p>
        </text:list-item>
        <text:list-item>
          <text:p text:style-name="Text_20_body">  CRAI Barcelone</text:p>
        </text:list-item>
        <text:list-item>
          <text:p text:style-name="Text_20_body">  Imperial College</text:p>
        </text:list-item>
        <text:list-item>
          <text:p text:style-name="Text_20_body">  Humboldt Berlin</text:p>
        </text:list-item>
        <text:list-item>
          <text:p text:style-name="Text_20_body">  Kingston University</text:p>
        </text:list-item>
        <text:list-item>
          <text:p text:style-name="Text_20_body">  Saltire Centre</text:p>
        </text:list-item>
      </text:list>
      <text:h text:style-name="Heading_20_1" text:outline-level="1"><text:bookmark-start text:name="campus_d_avenir._concevoir_des_espaces_de_formation_a_l_heure_du_numerique"/>Campus d'Avenir. Concevoir des espaces de formation à l'heure du numérique<text:bookmark-end text:name="campus_d_avenir._concevoir_des_espaces_de_formation_a_l_heure_du_numerique"/></text:h>
      <text:p text:style-name="Text_20_body"><text:a xlink:type="simple" xlink:href="http://www.google.fr/url?sa=t&amp;rct=j&amp;q=&amp;esrc=s&amp;source=web&amp;cd=2&amp;cad=rja&amp;uact=8&amp;ved=0CCkQFjAB&amp;url=http%3A%2F%2Fcache.media.enseignementsup-recherche.gouv.fr%2Ffile%2F2015%2F57%2F7%2Fguide_campus-2015_401577.pdf&amp;ei=XZifVYrRJcX8UL6MtLgL&amp;usg=AFQjCNEy_JURxEtFea3FW8oyUnbwEhjezw&amp;sig2=IVxzlZ6izj_ogm8krnJfeQ&amp;bvm=bv.96952980,d.d24">Campus d'Avenir. Concevoir des espaces de formation à l'heure du numérique</text:a></text:p>
      <text:list text:style-name="List_20_1">
        <text:list-item>
          <text:p text:style-name="Text_20_body"> Espaces trop spécialisés = espaces les plus pauvres.</text:p>
        </text:list-item>
        <text:list-item>
          <text:p text:style-name="Text_20_body"> Mettre l’accent sur les espaces de circulation qui se doivent d’être généreux.</text:p>
        </text:list-item>
        <text:list-item>
          <text:p text:style-name="Text_20_body"> L’individu voudrait aujourd’hui être seul au milieu des autres.</text:p>
        </text:list-item>
        <text:list-item>
          <text:p text:style-name="Text_20_body"> Hiérarchiser les usages (du plus ouvert au plus fermé) et les matérialiser dans l’espace sans cloisonner mais en marquant symboliquement.</text:p>
        </text:list-item>
        <text:list-item>
          <text:p text:style-name="Text_20_body"> Attention aux grands espaces : difficile à chauffer, pas nécessairement propice à la concentration…</text:p>
        </text:list-item>
        <text:list-item>
          <text:p text:style-name="Text_20_body"> Attention à la qualité acoustique des parois amovibles.</text:p>
        </text:list-item>
      </text:list>
      <text:p text:style-name="Text_20_body">Exemples :</text:p>
      <text:list text:style-name="List_20_1">
        <text:list-item>
          <text:p text:style-name="Text_20_body"> Cabines de Techno Cafe à Durham.</text:p>
        </text:list-item>
        <text:list-item>
          <text:p text:style-name="Text_20_body"> Tables interactives avec prises et écran en bout de table. Cf. Université d’Exeter</text:p>
        </text:list-item>
        <text:list-item>
          <text:p text:style-name="Text_20_body"> FacLab à Cergy.</text:p>
        </text:list-item>
        <text:list-item>
          <text:p text:style-name="Text_20_body"> Voir Assas pour le travail sur hall d’accueil ? Tables rondes dans les salles de lecture d’Ass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