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Evaluer quantitativement et qualitativement les collections des bibliothèques à intégrer dans le LC : Nicolas Di Méo</text:p>
        </text:list-item>
      </text:list>
      <text:p text:style-name="Text_20_body"><text:span text:style-name="Strong_20_Emphasis">Développer une gestion dynamique des collections :	</text:span></text:p>
      <text:list text:style-name="List_20_1">
        <text:list-item>
          <text:p text:style-name="Text_20_body"> Définir et mettre en place l'offre de documents en libre-accès : Nicolas Di Méo</text:p>
        </text:list-item>
        <text:list-item>
          <text:p text:style-name="Text_20_body"> Définir la politique de conservation en magasins (dont plan d'urgence) : Georges Gressot</text:p>
        </text:list-item>
      </text:list>
      <text:list text:style-name="List_20_1">
        <text:list-item>
          <text:p text:style-name="Text_20_body"> Poursuivre la rétroconversion des fonds des bibliothèques intégrées : Martine Kauffmann</text:p>
        </text:list-item>
      </text:list>
      <text:p text:style-name="Text_20_body"><text:span text:style-name="Strong_20_Emphasis">Recotation et relocalisation (dont plan de cotation)	</text:span></text:p>
      <text:list text:style-name="List_20_1">
        <text:list-item>
          <text:p text:style-name="Text_20_body"> Plan de cotes validées	Martine Kauffmann</text:p>
        </text:list-item>
        <text:list-item>
          <text:p text:style-name="Text_20_body"> Charte d'équipement	MK</text:p>
        </text:list-item>
        <text:list-item>
          <text:p text:style-name="Text_20_body"> Relocalisation et recotation	MK</text:p>
        </text:list-item>
      </text:list>
      <text:list text:style-name="List_20_1">
        <text:list-item>
          <text:p text:style-name="Text_20_body"> Idex documentation		NDM</text:p>
        </text:list-item>
        <text:list-item>
          <text:p text:style-name="Text_20_body"> Organiser l'espace de consultation et la valorisation des documents patrimoniaux		Nicole Hey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